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2">
      <style:text-properties officeooo:paragraph-rsid="001aa09f"/>
    </style:style>
    <style:style style:name="P2" style:family="paragraph" style:parent-style-name="Standard" style:list-style-name="WW8Num2">
      <style:text-properties officeooo:paragraph-rsid="001d45e1"/>
    </style:style>
    <style:style style:name="P3" style:family="paragraph" style:parent-style-name="Standard" style:list-style-name="WW8Num1">
      <style:text-properties style:font-name="Comic Sans MS" officeooo:paragraph-rsid="001aa09f" style:font-name-complex="Comic Sans MS"/>
    </style:style>
    <style:style style:name="P4" style:family="paragraph" style:parent-style-name="Standard">
      <style:text-properties style:font-name="Comic Sans MS" officeooo:paragraph-rsid="001aa09f" style:font-name-complex="Comic Sans MS"/>
    </style:style>
    <style:style style:name="P5" style:family="paragraph" style:parent-style-name="Standard" style:list-style-name="WW8Num1">
      <style:text-properties officeooo:paragraph-rsid="001aa09f"/>
    </style:style>
    <style:style style:name="P6" style:family="paragraph" style:parent-style-name="Standard">
      <style:text-properties officeooo:paragraph-rsid="001aa09f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officeooo:paragraph-rsid="001aa09f" style:font-name-complex="Comic Sans M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aa09f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aa09f" officeooo:paragraph-rsid="001aa09f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d3519"/>
    </style:style>
    <style:style style:name="P11" style:family="paragraph" style:parent-style-name="Standard" style:list-style-name="">
      <style:paragraph-properties fo:margin-left="0cm" fo:margin-right="0cm" fo:text-indent="0cm" style:auto-text-indent="false"/>
      <style:text-properties officeooo:paragraph-rsid="001aa09f"/>
    </style:style>
    <style:style style:name="P12" style:family="paragraph" style:parent-style-name="Standard" style:list-style-name="">
      <style:paragraph-properties fo:margin-left="1.27cm" fo:margin-right="0cm" fo:text-indent="0cm" style:auto-text-indent="false"/>
      <style:text-properties officeooo:paragraph-rsid="001aa09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ff00" style:font-name="Comic Sans MS" fo:font-size="14pt" style:text-underline-style="solid" style:text-underline-width="auto" style:text-underline-color="font-color" officeooo:paragraph-rsid="001aa09f" style:font-size-asian="14pt" style:font-name-complex="Comic Sans MS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aa09f"/>
    </style:style>
    <style:style style:name="P15" style:family="paragraph" style:parent-style-name="Standard" style:list-style-name="WW8Num2">
      <style:paragraph-properties fo:margin-left="0cm" fo:margin-right="0cm" fo:text-indent="0cm" style:auto-text-indent="false"/>
      <style:text-properties style:font-name="Comic Sans MS" officeooo:paragraph-rsid="001aa09f" style:font-name-complex="Comic Sans MS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indent="-0.101cm" style:auto-text-indent="false" style:page-number="auto" fo:background-color="transparent"/>
      <style:text-properties style:font-name="Comic Sans MS" officeooo:paragraph-rsid="001aa09f" style:font-name-complex="Comic Sans MS"/>
    </style:style>
    <style:style style:name="P17" style:family="paragraph" style:parent-style-name="Standard" style:list-style-name="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officeooo:paragraph-rsid="001aa09f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d45e1" style:font-name-complex="Comic Sans MS"/>
    </style:style>
    <style:style style:name="T3" style:family="text">
      <style:text-properties style:font-name="Comic Sans MS" officeooo:rsid="001d45e1"/>
    </style:style>
    <style:style style:name="T4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5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6" style:family="text">
      <style:text-properties style:font-name="Comic Sans MS" style:text-underline-style="solid" style:text-underline-width="auto" style:text-underline-color="font-color" officeooo:rsid="001aa09f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officeooo:rsid="001daf5b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officeooo:rsid="001f898c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officeooo:rsid="001aa09f" style:font-name-complex="Comic Sans MS"/>
    </style:style>
    <style:style style:name="T11" style:family="text">
      <style:text-properties style:font-name="Comic Sans MS" officeooo:rsid="001d3519" style:font-name-complex="Comic Sans MS"/>
    </style:style>
    <style:style style:name="T12" style:family="text">
      <style:text-properties style:font-name="Comic Sans MS" officeooo:rsid="001d45e1" style:font-name-complex="Comic Sans MS"/>
    </style:style>
    <style:style style:name="T13" style:family="text">
      <style:text-properties style:font-name="Comic Sans MS" officeooo:rsid="001e41c3" style:font-name-complex="Comic Sans MS"/>
    </style:style>
    <style:style style:name="T14" style:family="text">
      <style:text-properties style:font-name="Comic Sans MS" officeooo:rsid="001f898c" style:font-name-complex="Comic Sans MS"/>
    </style:style>
    <style:style style:name="T15" style:family="text">
      <style:text-properties style:font-name="Comic Sans MS" style:text-underline-style="none" style:font-name-complex="Comic Sans MS"/>
    </style:style>
    <style:style style:name="T16" style:family="text">
      <style:text-properties style:font-name="Comic Sans MS" style:text-underline-style="none" officeooo:rsid="001d3519" style:font-name-complex="Comic Sans MS"/>
    </style:style>
    <style:style style:name="T17" style:family="text">
      <style:text-properties style:font-name="Comic Sans MS" style:text-underline-style="none" officeooo:rsid="001d45e1" style:font-name-complex="Comic Sans MS"/>
    </style:style>
    <style:style style:name="T18" style:family="text">
      <style:text-properties style:font-name="Comic Sans MS" style:text-underline-style="none" officeooo:rsid="001f898c" style:font-name-complex="Comic Sans MS"/>
    </style:style>
    <style:style style:name="T19" style:family="text">
      <style:text-properties style:text-position="super 58%" style:font-name="Comic Sans MS" style:font-name-complex="Comic Sans MS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1d35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éunion de rentrée</text:p>
      <text:p text:style-name="P4"/>
      <text:p text:style-name="P4"/>
      <text:p text:style-name="P4"/>
      <text:list xml:id="list2390319937" text:style-name="WW8Num2">
        <text:list-item>
          <text:p text:style-name="P1"><text:span text:style-name="T4">E</text:span><text:span text:style-name="T6">quipe </text:span><text:span text:style-name="T7">éducative</text:span><text:span text:style-name="T1"> :</text:span></text:p>
        </text:list-item>
      </text:list>
      <text:list xml:id="list2945323221" text:style-name="WW8Num1">
        <text:list-item>
          <text:p text:style-name="P5"><text:span text:style-name="T1">Mme BIICHLE </text:span></text:p>
        </text:list-item>
        <text:list-item>
          <text:p text:style-name="P3">Mme MOISEAUX : ATSEM</text:p>
        </text:list-item>
        <text:list-item>
          <text:p text:style-name="P5"><text:span text:style-name="T1">Mme FERREIRA: AESH (1 élève à Fouvent et 1 à Larret)</text:span></text:p>
        </text:list-item>
      </text:list>
      <text:p text:style-name="P7"/>
      <text:p text:style-name="P7"/>
      <text:list xml:id="list212355757948604" text:continue-list="list2390319937" text:style-name="WW8Num2">
        <text:list-item>
          <text:p text:style-name="P15"><text:span text:style-name="T20">Périscolaire </text:span>: </text:p>
        </text:list-item>
      </text:list>
      <text:p text:style-name="P14"><text:span text:style-name="T1">Mme MOISEAUX Laëtitia </text:span><text:span text:style-name="T13">est la responsable périscolaire</text:span><text:span text:style-name="T1">. </text:span><text:span text:style-name="T10">E</text:span><text:span text:style-name="T1">lle </text:span><text:span text:style-name="T10">s’occupe des enfants à la garderie du matin et du soir</text:span><text:span text:style-name="T1">, la cantine est encadrée par </text:span><text:span text:style-name="T10">Mme Orsat</text:span><text:span text:style-name="T1"> et Mme Ferreira. </text:span></text:p>
      <text:p text:style-name="P14"><text:span text:style-name="T1">Les inscriptions et absences sont gérées par Laëtitia. </text:span><text:span text:style-name="T10">Vous pouvez </text:span><text:span text:style-name="T13">l’</text:span><text:span text:style-name="T10">appeler à l’école maternelle pour inscrire votre enfant au périscolaire ou prévenir d’une absence. Les absences </text:span><text:span text:style-name="T6">prévues</text:span><text:span text:style-name="T10"> doivent être signalées 48h à l’avance sous peine d’être facturées.</text:span></text:p>
      <text:p text:style-name="P7"/>
      <text:list xml:id="list212355355635440" text:continue-numbering="true" text:style-name="WW8Num2">
        <text:list-item>
          <text:p text:style-name="P1"><text:span text:style-name="T4">C</text:span><text:span text:style-name="T6">ommunication</text:span><text:span text:style-name="T1"> :</text:span></text:p>
        </text:list-item>
      </text:list>
      <text:p text:style-name="P8"><text:span text:style-name="T1">- </text:span><text:span text:style-name="T10">Le c</text:span><text:span text:style-name="T1">ahier de liaison </text:span><text:span text:style-name="T10">permet à l’enseignante de transmettre les informations et aux parents de communiquer avec l’équipe éducative.</text:span></text:p>
      <text:p text:style-name="P8"><text:span text:style-name="T10">- Il se peut que pour une communication plus personnelle, je passe par le mail pour vous transmettre un message.</text:span></text:p>
      <text:p text:style-name="P8"><text:span text:style-name="T10">- Nous avons également mis en place cette année un blog. Celui-ci vous permettra d’avoir une fenêtre ouverte sur ce que nous faisons à l’école. Quelques informations d’ordre général peuvent y être publiées comme ce compte-rendu, flyers de l’éducation nationale, etc.</text:span></text:p>
      <text:p text:style-name="P8"><text:span text:style-name="T10"/></text:p>
      <text:p text:style-name="P9"><text:span text:style-name="T1">N’hésitez pas à communiquer avec moi, je suis à votre disposition pour toutes questions relatives à la scolarité de votre enfant.</text:span></text:p>
      <text:p text:style-name="P9"><text:span text:style-name="T1"/></text:p>
      <text:p text:style-name="P9"><text:span text:style-name="T1">4. </text:span><text:span text:style-name="T4">Cahiers </text:span><text:span text:style-name="T1">:</text:span></text:p>
      <text:p text:style-name="P8"><text:span text:style-name="T1">V</text:span><text:span text:style-name="T10">otre enfant ramènera à chaque vacances un </text:span><text:span text:style-name="T1">cahier </text:span><text:span text:style-name="T13">où</text:span><text:span text:style-name="T10"> vous retrouverez toutes les traces écrites. Ne soyez pas étonnés de ne pas trouver beaucoup d’activités écrites dans le</text:span><text:span text:style-name="T14">s</text:span><text:span text:style-name="T10"> cahier</text:span><text:span text:style-name="T14">s en particulier celui</text:span><text:span text:style-name="T10"> des petits car l’apprentissage à cet âge passe avant tout par la manipulation.</text:span></text:p>
      <text:p text:style-name="P8"><text:span text:style-name="T10"/></text:p>
      <text:p text:style-name="P8"><text:span text:style-name="T10">Les élèves de grande section ont un</text:span><text:span text:style-name="T1"> cahier </text:span><text:span text:style-name="T10">pour l’apprentissage de l</text:span><text:span text:style-name="T1">’écriture.</text:span></text:p>
      <text:p text:style-name="P8"><text:span text:style-name="T1"/></text:p>
      <text:p text:style-name="P8"><text:span text:style-name="T10">Nous abandonnons le</text:span><text:span text:style-name="T1"> cahier de vie de classe qui sera remplacé par les publications du blog.</text:span></text:p>
      <text:p text:style-name="P8"><text:span text:style-name="T1"/></text:p>
      <text:p text:style-name="P8"><text:soft-page-break/><text:span text:style-name="T1">- </text:span><text:span text:style-name="T11">Depuis 3 ans </text:span><text:span text:style-name="T14">nous avons</text:span><text:span text:style-name="T1"> mis en place un carnet de réussites qui </text:span><text:span text:style-name="T14">permet de noter</text:span><text:span text:style-name="T1"> les progrès de l'enfant </text:span><text:span text:style-name="T14">tout au long de l’année</text:span><text:span text:style-name="T1">. Le carnet de réussites sera remis deux fois dans l’année pour les MS/GS (février et fin d’année) et une seule fois pour les PS (fin d’année).</text:span></text:p>
      <text:p text:style-name="P8"/>
      <text:p text:style-name="P10"><text:span text:style-name="T16">5. </text:span><text:span text:style-name="T4">Activités Pédagogiques Complémentaires</text:span><text:span text:style-name="T1"> : mise en place à partir de la rentrée des vacances d’</text:span><text:span text:style-name="T14">octobre</text:span><text:span text:style-name="T1"> le mardi soir de 16h25 à 17h25. </text:span><text:span text:style-name="T14">Nous avons pour</text:span><text:span text:style-name="T1"> directive </text:span><text:span text:style-name="T14">d’</text:span><text:span text:style-name="T1">ax</text:span><text:span text:style-name="T14">er</text:span><text:span text:style-name="T1"> les APC sur la maîtrise de la langue. </text:span><text:span text:style-name="T14">Je </text:span><text:span text:style-name="T1">travail</text:span><text:span text:style-name="T14">lerai</text:span><text:span text:style-name="T1"> à partir d’albums </text:span><text:span text:style-name="T14">et sous forme de jeux</text:span><text:span text:style-name="T1">. </text:span><text:span text:style-name="T11">Je prendrai alternativement les élèves de MS et GS. Vous serez informés en temps voulu.</text:span></text:p>
      <text:p text:style-name="P10"><text:span text:style-name="T16"/></text:p>
      <text:p text:style-name="P10"><text:span text:style-name="T16">6. </text:span><text:span text:style-name="T15">Depuis 3 ans les écoles du RPI sont rattachées au </text:span><text:span text:style-name="T4">réseau « Trotte-souris »</text:span><text:span text:style-name="T15">, toutes les écoles dépendant du collège de Dampierre y sont rattachées. </text:span><text:span text:style-name="T18">Les enseignants du réseau mettent sur pied des projets communs par cycle, n</text:span><text:span text:style-name="T15">ous </text:span><text:span text:style-name="T18">organisons également des sorties culturelles</text:span><text:span text:style-name="T15">, </text:span><text:span text:style-name="T18">des</text:span><text:span text:style-name="T15"> rencontres </text:span><text:span text:style-name="T18">sportives</text:span><text:span text:style-name="T15">. Aucune sortie prévue pour le moment et nous ne savons pas dans quelles mesures nous p</text:span><text:span text:style-name="T16">o</text:span><text:span text:style-name="T15">urrons, cette année nous retrouver. Une réunion devrait bientôt être organisée pour les enseignants du réseau.</text:span></text:p>
      <text:p text:style-name="P10"><text:span text:style-name="T16"/></text:p>
      <text:p text:style-name="P10"><text:span text:style-name="T16">7. </text:span><text:span text:style-name="T4">Lions du comportement</text:span><text:span text:style-name="T1"> : </text:span><text:span text:style-name="T11">il est important de signer les lions à la fin du cahier de liaison</text:span><text:span text:style-name="T1">. </text:span><text:span text:style-name="T11">Et il est également indispensable de parler avec votre enfant de son comportement si le lion est orange ou rouge.</text:span></text:p>
      <text:p text:style-name="P10"><text:span text:style-name="T11"/></text:p>
      <text:p text:style-name="P10"><text:span text:style-name="T16">8. </text:span><text:span text:style-name="T4">Obligation scolaire à 3 ans/Absences des élèves</text:span><text:span text:style-name="T1"> : </text:span></text:p>
      <text:p text:style-name="P12"><text:span text:style-name="T1">L’école est obligatoire pour les enfants à partir de 3 ans : </text:span><text:span text:style-name="T11">u</text:span><text:span text:style-name="T1">n enfant est scolarisable dès lors qu’il a 3 ans entre le 1</text:span><text:span text:style-name="T19">er</text:span><text:span text:style-name="T1"> janvier et le 31 décembre. </text:span><text:span text:style-name="T11">Il</text:span><text:span text:style-name="T1"> se rend à l’école le jour de la rentrée de septembre </text:span><text:span text:style-name="T11">dans l’année de ses 3 ans</text:span><text:span text:style-name="T1">. </text:span></text:p>
      <text:p text:style-name="P6"/>
      <text:p text:style-name="P16"><text:tab/><text:span text:style-name="T21">Il est p</text:span>ossib<text:span text:style-name="T21">le</text:span> de ne pas mettre son enfant de PS à la sieste en faisant une demande d’aménagement du temps scolaire. La présence des PS à la journée est souhaitée à partir de Toussaint ou Noël.</text:p>
      <text:p text:style-name="P12"/>
      <text:p text:style-name="P12"><text:span text:style-name="T1">En cas d’absence, prévenir à l’avance par l’intermédiaire du cahier de liaison ou par mail si c’est une absence prévue </text:span><text:span text:style-name="T14">e</text:span><text:span text:style-name="T1">t téléphoner </text:span><text:span text:style-name="T14">dès l’ouverture de l’école</text:span><text:span text:style-name="T1"> en cas d’absence imprévue (maladie entre autre).</text:span></text:p>
      <text:p text:style-name="P11"/>
      <text:list xml:id="list212355266060004" text:continue-numbering="true" text:style-name="WW8Num2">
        <text:list-header>
          <text:p text:style-name="P1"><text:span text:style-name="T16">9. </text:span><text:span text:style-name="T4">Visite médicale</text:span><text:span text:style-name="T1"> : </text:span><text:span text:style-name="T11">une visite </text:span><text:span text:style-name="T1">PMI pour les PS et MS </text:span><text:span text:style-name="T11">sera programmée dans l’année</text:span><text:span text:style-name="T1">, </text:span><text:span text:style-name="T11">et</text:span><text:span text:style-name="T1"> </text:span><text:span text:style-name="T11">l’</text:span><text:span text:style-name="T1">infirmière scolaire </text:span><text:span text:style-name="T11">devrait venir </text:span><text:span text:style-name="T1">pour les GS (médecin scolaire si nécessaire).</text:span></text:p>
        </text:list-header>
      </text:list>
      <text:p text:style-name="P4"/>
      <text:list xml:id="list212354739525304" text:continue-numbering="true" text:style-name="WW8Num2">
        <text:list-header>
          <text:p text:style-name="P1"><text:span text:style-name="T16">10. </text:span><text:span text:style-name="T4">Goûters </text:span><text:span text:style-name="T1">: autorisés mais non organisés par l'école pour les récréations du matin et de l'après-midi </text:span><text:span text:style-name="T2">si vous le souhaitez</text:span><text:span text:style-name="T1">. Pas de sucreries ni goûters avec surdose de chocolat.</text:span></text:p>
        </text:list-header>
      </text:list>
      <text:p text:style-name="P17"><text:soft-page-break/><text:span text:style-name="T1">Gâteaux d’anniversaire : </text:span><text:span text:style-name="T2">Les gâteaux seront autorisés mais les gâteaux </text:span><text:span text:style-name="T1">faits maison </text:span><text:span text:style-name="T2">sont </text:span><text:span text:style-name="T1">interdits, il est obligatoire d'acheter les gâteaux dans le commerce avec date de péremption. Cette année nous ne pourrons pas souffler les bougies sur le gâteau...</text:span><text:span text:style-name="T2">nous avons pensé à faire souffler les bougies sur un gâteau en </text:span><text:span text:style-name="T1">pâte-à-modeler ?</text:span></text:p>
      <text:p text:style-name="P7"/>
      <text:list xml:id="list212355768156986" text:continue-numbering="true" text:style-name="WW8Num2">
        <text:list-header>
          <text:p text:style-name="P2"><text:span text:style-name="T17">11. </text:span><text:span text:style-name="T4">Objets autorisés à l’école</text:span><text:span text:style-name="T1"> : </text:span><text:span text:style-name="T2">aucun jouet n’est autorisé à l’école. Les </text:span><text:span text:style-name="T1">doudous </text:span><text:span text:style-name="T2">et tétines sont autorisées à la sieste</text:span><text:span text:style-name="T1"> </text:span><text:span text:style-name="T2">(doudous </text:span><text:span text:style-name="T1">sans bruit ni musique</text:span><text:span text:style-name="T2">).</text:span></text:p>
          <text:p text:style-name="P2"><text:span text:style-name="T2">S’il y a perte de</text:span><text:span text:style-name="T1"> chouchous et pinces, </text:span><text:span text:style-name="T2">vous pourrez les récupérer à l’école. Attention aux </text:span><text:span text:style-name="T1">bijoux </text:span><text:span text:style-name="T2">(collier, bracelet, boucles d’oreille) </text:span><text:span text:style-name="T1">possibilité de perte </text:span><text:span text:style-name="T2">ou de </text:span><text:span text:style-name="T14">dégradation.</text:span></text:p>
        </text:list-header>
      </text:list>
      <text:p text:style-name="P11"/>
      <text:list xml:id="list212354674650721" text:continue-numbering="true" text:style-name="WW8Num2">
        <text:list-header>
          <text:p text:style-name="P1"><text:span text:style-name="T17">12. </text:span><text:span text:style-name="T4">El</text:span><text:span text:style-name="T8">e</text:span><text:span text:style-name="T4">ctions des représentants de parents d’élèves</text:span><text:span text:style-name="T1"> : vendredi 9 octobre, </text:span><text:span text:style-name="T2">vous aurez toutes les informations en temps voulu. Une liste de personnes souhaitant être représentant de parents d’élèves est en cours.</text:span></text:p>
        </text:list-header>
      </text:list>
      <text:p text:style-name="P12"/>
      <text:list xml:id="list212356168743697" text:continue-numbering="true" text:style-name="WW8Num2">
        <text:list-header>
          <text:p text:style-name="P1"><text:s/><text:span text:style-name="T3">13. </text:span><text:span text:style-name="T4">Note de rentrée</text:span><text:span text:style-name="T1"> : </text:span><text:span text:style-name="T2">présentation de la note de rentrée</text:span><text:span text:style-name="T1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9:07:39.440000000</meta:creation-date>
    <dc:date>2020-09-16T21:20:45.401000000</dc:date>
    <meta:editing-duration>PT17M31S</meta:editing-duration>
    <meta:editing-cycles>3</meta:editing-cycles>
    <meta:generator>LibreOffice/6.2.8.2$Windows_x86 LibreOffice_project/f82ddfca21ebc1e222a662a32b25c0c9d20169ee</meta:generator>
    <meta:document-statistic meta:table-count="0" meta:image-count="0" meta:object-count="0" meta:page-count="3" meta:paragraph-count="32" meta:word-count="840" meta:character-count="4981" meta:non-whitespace-character-count="4172"/>
  </office:meta>
</office:document-meta>
</file>