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LiberationSerif-Italic" svg:font-family="LiberationSerif-Italic"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cbe01"/>
    </style:style>
    <style:style style:name="P3" style:family="paragraph" style:parent-style-name="Standard">
      <style:paragraph-properties fo:text-align="start" style:justify-single-word="false"/>
      <style:text-properties officeooo:paragraph-rsid="0021e288"/>
    </style:style>
    <style:style style:name="P4" style:family="paragraph" style:parent-style-name="Standard">
      <style:paragraph-properties fo:text-align="start" style:justify-single-word="false"/>
      <style:text-properties officeooo:paragraph-rsid="002396b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LiberationSerif-Bold" fo:font-size="14pt" fo:font-weight="bold" style:font-size-asian="14pt" style:font-weight-asian="bold"/>
    </style:style>
    <style:style style:name="P7" style:family="paragraph" style:parent-style-name="Standard">
      <style:paragraph-properties fo:text-align="start" style:justify-single-word="false"/>
      <style:text-properties style:font-name="LiberationSerif-Bold" fo:font-size="14pt" fo:font-weight="bold" style:font-size-asian="14pt" style:font-weight-asian="bold"/>
    </style:style>
    <style:style style:name="P8" style:family="paragraph" style:parent-style-name="Standard">
      <style:paragraph-properties fo:text-align="start" style:justify-single-word="false"/>
      <style:text-properties style:font-name="LiberationSerif-Bold" fo:font-size="12pt" fo:font-weight="bold" style:font-size-asian="12pt" style:font-weight-asian="bold"/>
    </style:style>
    <style:style style:name="P9" style:family="paragraph" style:parent-style-name="Standard">
      <style:paragraph-properties fo:text-align="start" style:justify-single-word="false"/>
      <style:text-properties style:font-name="LiberationSerif-Bold" fo:font-size="12pt" fo:font-weight="bold" officeooo:rsid="0021e288" officeooo:paragraph-rsid="0021e288" style:font-size-asian="12pt" style:font-weight-asian="bold" style:font-weight-complex="bold"/>
    </style:style>
    <style:style style:name="P10" style:family="paragraph" style:parent-style-name="Standard">
      <style:paragraph-properties fo:text-align="start" style:justify-single-word="false"/>
      <style:text-properties style:font-name="LiberationSerif-Italic" fo:font-size="12pt" fo:font-style="italic" style:font-size-asian="12pt" style:font-style-asian="italic"/>
    </style:style>
    <style:style style:name="P11" style:family="paragraph" style:parent-style-name="Standard">
      <style:paragraph-properties fo:text-align="start" style:justify-single-word="false"/>
      <style:text-properties style:font-name="LiberationSerif-Italic" fo:font-size="12pt" fo:font-style="italic" fo:font-weight="bold" style:font-size-asian="12pt" style:font-style-asian="italic" style:font-weight-asian="bold"/>
    </style:style>
    <style:style style:name="P12" style:family="paragraph" style:parent-style-name="Standard">
      <style:paragraph-properties fo:text-align="start" style:justify-single-word="false"/>
      <style:text-properties style:font-name="LiberationSerif-BoldItalic" fo:font-size="12pt" fo:font-style="italic" fo:font-weight="bold" style:font-size-asian="12pt" style:font-style-asian="italic" style:font-weight-asian="bold"/>
    </style:style>
    <style:style style:name="P13" style:family="paragraph" style:parent-style-name="Standard">
      <style:paragraph-properties fo:text-align="start" style:justify-single-word="false"/>
      <style:text-properties style:font-name="LiberationSerif-BoldItalic" fo:font-size="12pt" fo:font-style="italic" fo:font-weight="bold" officeooo:rsid="0026538c" officeooo:paragraph-rsid="0026538c" fo:background-color="transparent" style:font-size-asian="12pt" style:font-style-asian="italic" style:font-weight-asian="bold" style:font-style-complex="italic" style:font-weight-complex="bold"/>
    </style:style>
    <style:style style:name="P14" style:family="paragraph" style:parent-style-name="Standard">
      <style:paragraph-properties fo:text-align="start" style:justify-single-word="false"/>
      <style:text-properties style:font-name="LiberationSerif" fo:font-size="12pt" style:font-size-asian="12pt"/>
    </style:style>
    <style:style style:name="P15" style:family="paragraph" style:parent-style-name="Standard">
      <style:paragraph-properties fo:text-align="start" style:justify-single-word="false"/>
      <style:text-properties style:font-name="LiberationSerif" fo:font-size="12pt" officeooo:paragraph-rsid="001cbe01" style:font-size-asian="12pt"/>
    </style:style>
    <style:style style:name="P16" style:family="paragraph" style:parent-style-name="Standard">
      <style:paragraph-properties fo:text-align="start" style:justify-single-word="false"/>
      <style:text-properties style:font-name="LiberationSerif" fo:font-size="12pt" officeooo:rsid="001decaf" style:font-size-asian="12pt"/>
    </style:style>
    <style:style style:name="P17" style:family="paragraph" style:parent-style-name="Standard">
      <style:paragraph-properties fo:text-align="start" style:justify-single-word="false"/>
      <style:text-properties style:font-name="LiberationSerif" fo:font-size="12pt" officeooo:rsid="002396b0" officeooo:paragraph-rsid="002396b0" style:font-size-asian="12pt"/>
    </style:style>
    <style:style style:name="P18" style:family="paragraph" style:parent-style-name="Standard">
      <style:paragraph-properties fo:text-align="start" style:justify-single-word="false"/>
      <style:text-properties style:font-name="LiberationSerif" fo:font-size="12pt" officeooo:rsid="0026538c" style:font-size-asian="12pt"/>
    </style:style>
    <style:style style:name="P19" style:family="paragraph" style:parent-style-name="Standard">
      <style:paragraph-properties fo:text-align="start" style:justify-single-word="false"/>
      <style:text-properties style:font-name="LiberationSerif" fo:font-size="12pt" officeooo:rsid="0026538c" officeooo:paragraph-rsid="0026538c" style:font-size-asian="12pt"/>
    </style:style>
    <style:style style:name="P20" style:family="paragraph" style:parent-style-name="Standard">
      <style:paragraph-properties fo:text-align="start" style:justify-single-word="false"/>
      <style:text-properties style:font-name="LiberationSerif" fo:font-size="12pt" officeooo:rsid="0020d216" officeooo:paragraph-rsid="0026a160" style:font-size-asian="12pt"/>
    </style:style>
    <style:style style:name="P21" style:family="paragraph" style:parent-style-name="Standard">
      <style:paragraph-properties fo:text-align="start" style:justify-single-word="false"/>
      <style:text-properties style:font-name="LiberationSerif" fo:font-size="12pt" officeooo:rsid="002adab0" officeooo:paragraph-rsid="002adab0" style:font-size-asian="12pt"/>
    </style:style>
    <style:style style:name="P22" style:family="paragraph" style:parent-style-name="Standard">
      <style:paragraph-properties fo:text-align="justify" style:justify-single-word="false"/>
      <style:text-properties style:font-name="LiberationSerif" fo:font-size="12pt" style:font-size-asian="12pt"/>
    </style:style>
    <style:style style:name="P23" style:family="paragraph" style:parent-style-name="Standard">
      <style:paragraph-properties fo:text-align="justify" style:justify-single-word="false"/>
      <style:text-properties style:font-name="LiberationSerif" fo:font-size="12pt" officeooo:rsid="0021e288" officeooo:paragraph-rsid="0021e288" style:font-size-asian="12pt"/>
    </style:style>
    <style:style style:name="P24" style:family="paragraph" style:parent-style-name="Standard">
      <style:paragraph-properties fo:text-align="start" style:justify-single-word="false"/>
      <style:text-properties style:font-name="LiberationSerif" fo:font-size="12pt" officeooo:rsid="001f69e0" style:font-size-asian="12pt"/>
    </style:style>
    <style:style style:name="P25" style:family="paragraph" style:parent-style-name="Standard">
      <style:paragraph-properties fo:text-align="start" style:justify-single-word="false"/>
      <style:text-properties style:font-name="LiberationSerif" fo:font-size="12pt" fo:font-style="normal" fo:font-weight="normal" officeooo:rsid="0026538c" officeooo:paragraph-rsid="0026538c" fo:background-color="transparent" style:font-size-asian="12pt" style:font-style-asian="normal" style:font-weight-asian="bold" style:font-style-complex="normal" style:font-weight-complex="bold"/>
    </style:style>
    <style:style style:name="P26" style:family="paragraph" style:parent-style-name="Standard">
      <style:paragraph-properties fo:text-align="start" style:justify-single-word="false"/>
      <style:text-properties style:font-name="LiberationSerif" fo:font-size="12pt" fo:font-weight="bold" officeooo:rsid="002adab0" officeooo:paragraph-rsid="002adab0" style:font-size-asian="12pt" style:font-weight-asian="bold" style:font-weight-complex="bold"/>
    </style:style>
    <style:style style:name="P27" style:family="paragraph" style:parent-style-name="Standard">
      <style:paragraph-properties fo:text-align="start" style:justify-single-word="false"/>
      <style:text-properties style:font-name="Liberation Serif1" fo:font-size="12pt" fo:font-weight="normal" officeooo:rsid="0021e288" officeooo:paragraph-rsid="0021e288" style:font-size-asian="12pt" style:font-weight-asian="normal" style:font-weight-complex="normal"/>
    </style:style>
    <style:style style:name="P28" style:family="paragraph" style:parent-style-name="Standard">
      <style:paragraph-properties fo:text-align="justify" style:justify-single-word="false"/>
    </style:style>
    <style:style style:name="P29" style:family="paragraph" style:parent-style-name="Text_20_body">
      <style:text-properties fo:font-weight="bold" officeooo:paragraph-rsid="0021e288"/>
    </style:style>
    <style:style style:name="P30" style:family="paragraph" style:parent-style-name="Text_20_body">
      <style:text-properties officeooo:rsid="0021e288" officeooo:paragraph-rsid="0021e288"/>
    </style:style>
    <style:style style:name="P31" style:family="paragraph" style:parent-style-name="Text_20_body">
      <style:text-properties officeooo:paragraph-rsid="0021e288"/>
    </style:style>
    <style:style style:name="P32" style:family="paragraph" style:parent-style-name="Text_20_body">
      <style:text-properties officeooo:rsid="002da16b" officeooo:paragraph-rsid="002da16b"/>
    </style:style>
    <style:style style:name="P33" style:family="paragraph" style:parent-style-name="Text_20_body">
      <style:paragraph-properties fo:text-align="start" style:justify-single-word="false"/>
      <style:text-properties officeooo:rsid="002396b0" officeooo:paragraph-rsid="003b95c3"/>
    </style:style>
    <style:style style:name="P34" style:family="paragraph" style:parent-style-name="Text_20_body">
      <style:text-properties officeooo:rsid="002396b0" officeooo:paragraph-rsid="003b95c3"/>
    </style:style>
    <style:style style:name="P35" style:family="paragraph" style:parent-style-name="Text_20_body">
      <style:text-properties officeooo:paragraph-rsid="003b95c3"/>
    </style:style>
    <style:style style:name="P36" style:family="paragraph" style:parent-style-name="Standard">
      <style:paragraph-properties fo:text-align="start" style:justify-single-word="false"/>
      <style:text-properties officeooo:paragraph-rsid="003b95c3"/>
    </style:style>
    <style:style style:name="P37" style:family="paragraph" style:parent-style-name="Standard">
      <style:paragraph-properties fo:text-align="start" style:justify-single-word="false"/>
      <style:text-properties officeooo:paragraph-rsid="003c8bc7"/>
    </style:style>
    <style:style style:name="P38" style:family="paragraph" style:parent-style-name="Standard">
      <style:paragraph-properties fo:text-align="start" style:justify-single-word="false"/>
      <style:text-properties style:font-name="LiberationSerif" fo:font-size="12pt" officeooo:rsid="002adab0" officeooo:paragraph-rsid="002c5e08" style:font-size-asian="12pt"/>
    </style:style>
    <style:style style:name="P39" style:family="paragraph" style:parent-style-name="Standard">
      <style:paragraph-properties fo:text-align="start" style:justify-single-word="false"/>
      <style:text-properties style:font-name="LiberationSerif" fo:font-size="12pt" officeooo:rsid="00387cfa" officeooo:paragraph-rsid="003b95c3" style:font-size-asian="12pt"/>
    </style:style>
    <style:style style:name="P40" style:family="paragraph" style:parent-style-name="Standard">
      <style:paragraph-properties fo:text-align="start" style:justify-single-word="false"/>
      <style:text-properties style:font-name="LiberationSerif" fo:font-size="12pt" style:font-size-asian="12pt"/>
    </style:style>
    <style:style style:name="P41" style:family="paragraph" style:parent-style-name="Standard">
      <style:paragraph-properties fo:text-align="start" style:justify-single-word="false"/>
      <style:text-properties style:font-name="LiberationSerif" fo:font-size="12pt" officeooo:paragraph-rsid="003c8bc7" style:font-size-asian="12pt"/>
    </style:style>
    <style:style style:name="P42" style:family="paragraph" style:parent-style-name="Standard">
      <style:paragraph-properties fo:text-align="start" style:justify-single-word="false"/>
      <style:text-properties style:font-name="LiberationSerif" fo:font-size="12pt" officeooo:paragraph-rsid="003d7af6" style:font-size-asian="12pt"/>
    </style:style>
    <style:style style:name="P43" style:family="paragraph" style:parent-style-name="Standard">
      <style:paragraph-properties fo:text-align="start" style:justify-single-word="false"/>
      <style:text-properties style:font-name="LiberationSerif" fo:font-size="12pt" officeooo:paragraph-rsid="003dfd3c" style:font-size-asian="12pt"/>
    </style:style>
    <style:style style:name="P44" style:family="paragraph" style:parent-style-name="Standard">
      <style:paragraph-properties fo:text-align="start" style:justify-single-word="false"/>
      <style:text-properties style:font-name="LiberationSerif" fo:font-size="12pt" officeooo:rsid="0032668c" officeooo:paragraph-rsid="003c8bc7" style:font-size-asian="12pt"/>
    </style:style>
    <style:style style:name="P45" style:family="paragraph" style:parent-style-name="Standard">
      <style:paragraph-properties fo:text-align="start" style:justify-single-word="false"/>
      <style:text-properties style:font-name="LiberationSerif" fo:font-size="12pt" officeooo:rsid="00323fea" officeooo:paragraph-rsid="003dfd3c" style:font-size-asian="12pt"/>
    </style:style>
    <style:style style:name="P46" style:family="paragraph" style:parent-style-name="Standard">
      <style:paragraph-properties fo:text-align="start" style:justify-single-word="false"/>
      <style:text-properties style:font-name="LiberationSerif" fo:font-size="12pt" officeooo:rsid="0020d216" officeooo:paragraph-rsid="0026a160" style:font-size-asian="12pt"/>
    </style:style>
    <style:style style:name="P47" style:family="paragraph" style:parent-style-name="Standard">
      <style:paragraph-properties fo:text-align="justify" style:justify-single-word="false"/>
      <style:text-properties style:font-name="LiberationSerif" fo:font-size="12pt" officeooo:rsid="0021e288" officeooo:paragraph-rsid="0021e288" style:font-size-asian="12pt"/>
    </style:style>
    <style:style style:name="P48" style:family="paragraph" style:parent-style-name="Standard">
      <style:paragraph-properties fo:text-align="start" style:justify-single-word="false"/>
      <style:text-properties style:font-name="Liberation Serif1" fo:font-size="12pt" fo:font-weight="normal" officeooo:rsid="0021e288" officeooo:paragraph-rsid="0040e3db" style:font-size-asian="12pt" style:font-weight-asian="normal" style:font-weight-complex="normal"/>
    </style:style>
    <style:style style:name="T1" style:family="text">
      <style:text-properties style:font-name="LiberationSerif-Bold" fo:font-size="14pt" fo:font-weight="bold" style:font-size-asian="14pt" style:font-weight-asian="bold"/>
    </style:style>
    <style:style style:name="T2" style:family="text">
      <style:text-properties style:font-name="LiberationSerif-Bold" fo:font-size="14pt" fo:font-weight="bold" officeooo:rsid="001cbe01" style:font-size-asian="14pt" style:font-weight-asian="bold"/>
    </style:style>
    <style:style style:name="T3" style:family="text">
      <style:text-properties style:font-name="LiberationSerif-Bold" fo:font-size="12pt" fo:font-weight="bold" style:font-size-asian="12pt" style:font-weight-asian="bold"/>
    </style:style>
    <style:style style:name="T4" style:family="text">
      <style:text-properties style:font-name="LiberationSerif-Bold" fo:font-size="12pt" fo:font-weight="bold" officeooo:rsid="001cbe01" style:font-size-asian="12pt" style:font-weight-asian="bold"/>
    </style:style>
    <style:style style:name="T5" style:family="text">
      <style:text-properties style:font-name="LiberationSerif-Bold" fo:font-size="12pt" fo:font-weight="bold" style:font-size-asian="12pt" style:font-weight-asian="bold" style:font-weight-complex="bold"/>
    </style:style>
    <style:style style:name="T6" style:family="text">
      <style:text-properties style:font-name="LiberationSerif-BoldItalic" fo:font-size="12pt" fo:font-style="italic" fo:font-weight="bold" style:font-size-asian="12pt" style:font-style-asian="italic" style:font-weight-asian="bold"/>
    </style:style>
    <style:style style:name="T7" style:family="text">
      <style:text-properties style:font-name="LiberationSerif-BoldItalic" fo:font-size="12pt" fo:font-style="italic" fo:font-weight="bold" officeooo:rsid="003ac6a0" style:font-size-asian="12pt" style:font-style-asian="italic" style:font-weight-asian="bold"/>
    </style:style>
    <style:style style:name="T8" style:family="text">
      <style:text-properties style:font-name="LiberationSerif-Italic" fo:font-size="12pt" fo:font-style="italic" style:font-size-asian="12pt" style:font-style-asian="italic"/>
    </style:style>
    <style:style style:name="T9" style:family="text">
      <style:text-properties style:font-name="LiberationSerif-Italic" fo:font-size="12pt" fo:font-style="italic" officeooo:rsid="001cbe01" style:font-size-asian="12pt" style:font-style-asian="italic"/>
    </style:style>
    <style:style style:name="T10" style:family="text">
      <style:text-properties style:font-name="LiberationSerif-Italic" fo:font-size="12pt" fo:font-style="italic" officeooo:rsid="00288f4d" style:font-size-asian="12pt" style:font-style-asian="italic"/>
    </style:style>
    <style:style style:name="T11" style:family="text">
      <style:text-properties style:font-name="LiberationSerif-Italic" fo:font-size="12pt" fo:font-style="italic" officeooo:rsid="0029713f" style:font-size-asian="12pt" style:font-style-asian="italic"/>
    </style:style>
    <style:style style:name="T12" style:family="text">
      <style:text-properties style:font-name="LiberationSerif-Italic" fo:font-size="12pt" fo:font-style="italic" officeooo:rsid="0031f70e" style:font-size-asian="12pt" style:font-style-asian="italic"/>
    </style:style>
    <style:style style:name="T13" style:family="text">
      <style:text-properties style:font-name="LiberationSerif-Italic" fo:font-style="normal" fo:font-weight="normal" style:font-style-asian="normal" style:font-weight-asian="normal" style:font-style-complex="normal" style:font-weight-complex="normal"/>
    </style:style>
    <style:style style:name="T14" style:family="text">
      <style:text-properties style:font-name="LiberationSerif-Italic" fo:font-style="normal" fo:font-weight="normal" officeooo:rsid="00288f4d" style:font-style-asian="normal" style:font-weight-asian="normal" style:font-style-complex="normal" style:font-weight-complex="normal"/>
    </style:style>
    <style:style style:name="T15" style:family="text">
      <style:text-properties style:font-name="LiberationSerif" fo:font-size="12pt" style:font-size-asian="12pt"/>
    </style:style>
    <style:style style:name="T16" style:family="text">
      <style:text-properties style:font-name="LiberationSerif" fo:font-size="12pt" officeooo:rsid="001cbe01" style:font-size-asian="12pt"/>
    </style:style>
    <style:style style:name="T17" style:family="text">
      <style:text-properties style:font-name="LiberationSerif" fo:font-size="12pt" officeooo:rsid="001de416" style:font-size-asian="12pt"/>
    </style:style>
    <style:style style:name="T18" style:family="text">
      <style:text-properties style:font-name="LiberationSerif" fo:font-size="12pt" officeooo:rsid="001decaf" style:font-size-asian="12pt"/>
    </style:style>
    <style:style style:name="T19" style:family="text">
      <style:text-properties style:font-name="LiberationSerif" fo:font-size="12pt" officeooo:rsid="001f69e0" style:font-size-asian="12pt"/>
    </style:style>
    <style:style style:name="T20" style:family="text">
      <style:text-properties style:font-name="LiberationSerif" fo:font-size="12pt" officeooo:rsid="0020d216" style:font-size-asian="12pt"/>
    </style:style>
    <style:style style:name="T21" style:family="text">
      <style:text-properties style:font-name="LiberationSerif" fo:font-size="12pt" officeooo:rsid="002396b0" style:font-size-asian="12pt"/>
    </style:style>
    <style:style style:name="T22" style:family="text">
      <style:text-properties style:font-name="LiberationSerif" fo:font-size="12pt" officeooo:rsid="002adab0" style:font-size-asian="12pt"/>
    </style:style>
    <style:style style:name="T23" style:family="text">
      <style:text-properties style:font-name="LiberationSerif" fo:font-size="12pt" officeooo:rsid="0031f70e" style:font-size-asian="12pt"/>
    </style:style>
    <style:style style:name="T24" style:family="text">
      <style:text-properties style:font-name="LiberationSerif" fo:font-size="12pt" officeooo:rsid="00355af5" style:font-size-asian="12pt"/>
    </style:style>
    <style:style style:name="T25" style:family="text">
      <style:text-properties style:font-name="LiberationSerif" fo:font-size="12pt" officeooo:rsid="00375064" style:font-size-asian="12pt"/>
    </style:style>
    <style:style style:name="T26" style:family="text">
      <style:text-properties style:font-name="LiberationSerif" fo:font-size="12pt" officeooo:rsid="003b95c3" style:font-size-asian="12pt"/>
    </style:style>
    <style:style style:name="T27" style:family="text">
      <style:text-properties style:font-name="LiberationSerif" fo:font-size="12pt" officeooo:rsid="0040e3db" style:font-size-asian="12pt"/>
    </style:style>
    <style:style style:name="T28" style:family="text">
      <style:text-properties style:font-name="LiberationSerif" fo:font-size="12pt" fo:font-weight="bold" officeooo:rsid="0031f70e" style:font-size-asian="12pt" style:font-weight-asian="bold" style:font-weight-complex="bold"/>
    </style:style>
    <style:style style:name="T29" style:family="text">
      <style:text-properties officeooo:rsid="0020d216"/>
    </style:style>
    <style:style style:name="T30" style:family="text">
      <style:text-properties fo:font-weight="bold"/>
    </style:style>
    <style:style style:name="T31" style:family="text">
      <style:text-properties fo:font-weight="bold" officeooo:rsid="002396b0"/>
    </style:style>
    <style:style style:name="T32" style:family="text">
      <style:text-properties style:font-name="Liberation Serif1" fo:font-size="12pt" fo:font-weight="normal" officeooo:rsid="0021e288" style:font-size-asian="12pt" style:font-weight-asian="normal" style:font-weight-complex="normal"/>
    </style:style>
    <style:style style:name="T33" style:family="text">
      <style:text-properties style:font-name="Liberation Serif1" fo:font-size="12pt" style:text-underline-style="solid" style:text-underline-width="auto" style:text-underline-color="font-color" fo:font-weight="bold" officeooo:rsid="0033cf47" style:font-size-asian="12pt" style:font-weight-asian="bold" style:font-weight-complex="bold"/>
    </style:style>
    <style:style style:name="T34" style:family="text">
      <style:text-properties style:font-name="Liberation Serif1" fo:font-size="12pt" style:text-underline-style="solid" style:text-underline-width="auto" style:text-underline-color="font-color" fo:font-weight="bold" officeooo:rsid="0021e288" style:font-size-asian="12pt" style:font-weight-asian="bold" style:font-weight-complex="bold"/>
    </style:style>
    <style:style style:name="T35" style:family="text">
      <style:text-properties style:font-name="Liberation Serif1" fo:font-size="12pt" fo:font-weight="bold" officeooo:rsid="0021e288" style:font-size-asian="12pt" style:font-weight-asian="bold" style:font-weight-complex="bold"/>
    </style:style>
    <style:style style:name="T36" style:family="text">
      <style:text-properties officeooo:rsid="002396b0"/>
    </style:style>
    <style:style style:name="T37" style:family="text">
      <style:text-properties fo:font-weight="normal" style:font-weight-asian="normal" style:font-weight-complex="normal"/>
    </style:style>
    <style:style style:name="T38" style:family="text">
      <style:text-properties officeooo:rsid="002c5e08"/>
    </style:style>
    <style:style style:name="T39" style:family="text">
      <style:text-properties officeooo:rsid="002da16b"/>
    </style:style>
    <style:style style:name="T40" style:family="text">
      <style:text-properties style:text-underline-style="solid" style:text-underline-width="auto" style:text-underline-color="font-color"/>
    </style:style>
    <style:style style:name="T41" style:family="text">
      <style:text-properties officeooo:rsid="0031f70e"/>
    </style:style>
    <style:style style:name="T42" style:family="text">
      <style:text-properties officeooo:rsid="00352d21"/>
    </style:style>
    <style:style style:name="T43" style:family="text">
      <style:text-properties fo:font-style="italic" officeooo:rsid="00352d21" style:font-style-asian="italic" style:font-style-complex="italic"/>
    </style:style>
    <style:style style:name="T44" style:family="text">
      <style:text-properties fo:font-style="italic" officeooo:rsid="003ac6a0" style:font-style-asian="italic" style:font-style-complex="italic"/>
    </style:style>
    <style:style style:name="T45" style:family="text">
      <style:text-properties officeooo:rsid="003ac6a0"/>
    </style:style>
    <style:style style:name="T46" style:family="text">
      <style:text-properties officeooo:rsid="003aca69"/>
    </style:style>
    <style:style style:name="T47" style:family="text">
      <style:text-properties officeooo:rsid="00375064"/>
    </style:style>
    <style:style style:name="T48" style:family="text">
      <style:text-properties officeooo:rsid="00355af5"/>
    </style:style>
    <style:style style:name="T49" style:family="text">
      <style:text-properties officeooo:rsid="0032c4b5"/>
    </style:style>
    <style:style style:name="T50" style:family="text">
      <style:text-properties style:font-name="Liberation Serif" fo:font-size="12pt" officeooo:rsid="0032668c" style:font-size-asian="12pt" style:font-size-complex="12pt"/>
    </style:style>
    <style:style style:name="T51" style:family="text">
      <style:text-properties fo:font-variant="normal" fo:text-transform="none" fo:color="#373737" style:font-name="Liberation Serif" fo:font-size="12pt" fo:letter-spacing="normal" fo:font-style="normal" fo:font-weight="normal" style:font-size-asian="12pt" style:font-size-complex="12pt"/>
    </style:style>
    <style:style style:name="T52" style:family="text">
      <style:text-properties fo:font-variant="normal" fo:text-transform="none" fo:color="#373737" style:font-name="Liberation Serif" fo:font-size="12pt" fo:letter-spacing="normal" fo:font-style="normal" fo:font-weight="normal" officeooo:rsid="0032c4b5" style:font-size-asian="12pt" style:font-size-complex="12pt"/>
    </style:style>
    <style:style style:name="T53" style:family="text">
      <style:text-properties officeooo:rsid="00338269"/>
    </style:style>
    <style:style style:name="T54" style:family="text">
      <style:text-properties officeooo:rsid="003d7af6"/>
    </style:style>
    <style:style style:name="T55" style:family="text">
      <style:text-properties officeooo:rsid="0032668c"/>
    </style:style>
    <style:style style:name="T56" style:family="text">
      <style:text-properties officeooo:rsid="003dfd3c"/>
    </style:style>
    <style:style style:name="T57" style:family="text">
      <style:text-properties officeooo:rsid="003f95d0"/>
    </style:style>
    <style:style style:name="T58" style:family="text">
      <style:text-properties officeooo:rsid="0040e3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mpte rendu du Conseil d’école du RPI Fouvent-Larret-Roche</text:p>
      <text:p text:style-name="P5"><text:span text:style-name="T1">du </text:span><text:span text:style-name="T2">mardi</text:span><text:span text:style-name="T1"> 1</text:span><text:span text:style-name="T2">3</text:span><text:span text:style-name="T1"> octobre 20</text:span><text:span text:style-name="T2">20</text:span></text:p>
      <text:p text:style-name="P6"/>
      <text:p text:style-name="P7"/>
      <text:p text:style-name="P2"><text:span text:style-name="T6">Présents </text:span><text:span text:style-name="T8">: Mme Barthod, Mme Marchiset </text:span><text:span text:style-name="T9">C.</text:span><text:span text:style-name="T8">, Mme </text:span><text:span text:style-name="T9">Buffet</text:span><text:span text:style-name="T8">, Mme Mairot, Mme </text:span><text:span text:style-name="T9">Dénarié</text:span><text:span text:style-name="T8">, </text:span><text:span text:style-name="T9">M. Mairot</text:span><text:span text:style-name="T8">, <text:s/>M. Née, </text:span><text:span text:style-name="T9">M. Aubry</text:span><text:span text:style-name="T8">, </text:span><text:span text:style-name="T9">M. Rubio, </text:span><text:span text:style-name="T10">Mme Durand,</text:span><text:span text:style-name="T8"> Mme Saugier, Mme Biichl</text:span><text:span text:style-name="T11">é</text:span><text:span text:style-name="T8">.</text:span></text:p>
      <text:p text:style-name="P10"/>
      <text:p text:style-name="P1"><text:span text:style-name="T6">Excusé</text:span><text:span text:style-name="T7">e</text:span><text:span text:style-name="T6">s </text:span><text:span text:style-name="T8">: Mme Fonfrede, </text:span><text:span text:style-name="T12">Mme Jenny Marchiset.</text:span></text:p>
      <text:p text:style-name="P10"/>
      <text:p text:style-name="P12">Absents : <text:span text:style-name="T13">M. </text:span><text:span text:style-name="T14">Valton, M. Thierry.</text:span></text:p>
      <text:p text:style-name="P18"/>
      <text:p text:style-name="P25">Mme Marchiset Céline remplace Mme Demontfaucon en tant que présidente du RPI.</text:p>
      <text:p text:style-name="P11"/>
      <text:p text:style-name="P8">1. Résultats des élections des représentants des parents d’élèves :</text:p>
      <text:p text:style-name="P1"><text:span text:style-name="T23">École</text:span><text:span text:style-name="T15"> de Fouvent : </text:span><text:span text:style-name="T16">Myriam Mairot/Audrey Buffet taux de participation : 80 %</text:span></text:p>
      <text:p text:style-name="P2"><text:span text:style-name="T23">École</text:span><text:span text:style-name="T15"> de Larret : Véréna Barthod/</text:span><text:span text:style-name="T16">Céline Marchiset taux de participation : 65 %</text:span></text:p>
      <text:p text:style-name="P2"><text:span text:style-name="T23">École</text:span><text:span text:style-name="T15"> de Roche : </text:span><text:span text:style-name="T16">Karine Dénarié</text:span><text:span text:style-name="T15">/Jenny Marchiset </text:span><text:span text:style-name="T16">taux de participation : 75 %</text:span></text:p>
      <text:p text:style-name="P14"/>
      <text:p text:style-name="P1"><text:span text:style-name="T15">Cette année le taux de participation du RPI est de </text:span><text:span text:style-name="T16">73,3 % (2019 : </text:span><text:span text:style-name="T15">74,5 %</text:span><text:span text:style-name="T16">)</text:span><text:span text:style-name="T15">.</text:span></text:p>
      <text:p text:style-name="P13"/>
      <text:p text:style-name="P16">Pour l’an prochain : <text:span text:style-name="T45">nous avons</text:span> vot<text:span text:style-name="T45">é</text:span> les élections à distance. <text:span text:style-name="T41">Oui à l’unanimité.</text:span></text:p>
      <text:p text:style-name="P14"/>
      <text:p text:style-name="P1"><text:span text:style-name="T3">2. Organisation pédagogique pour la rentrée 20</text:span><text:span text:style-name="T4">20 </text:span><text:span text:style-name="T3">:</text:span></text:p>
      <text:p text:style-name="P1"><text:span text:style-name="T15">- </text:span><text:span text:style-name="T28">École</text:span><text:span text:style-name="T5"> </text:span><text:span text:style-name="T3">de Fouvent </text:span><text:span text:style-name="T15">: Mme BIICHLE.</text:span></text:p>
      <text:p text:style-name="P1"><text:span text:style-name="T15">- </text:span><text:span text:style-name="T28">École</text:span><text:span text:style-name="T3"> de Larret </text:span><text:span text:style-name="T15">: Mme FONFREDE.</text:span></text:p>
      <text:p text:style-name="P2"><text:span text:style-name="T15">- </text:span><text:span text:style-name="T28">École</text:span><text:span text:style-name="T5"> </text:span><text:span text:style-name="T3">de Roche </text:span><text:span text:style-name="T15">: Mme SAUGIER à 75 % complétée le mardi par Mme </text:span><text:span text:style-name="T20">DURAND</text:span><text:span text:style-name="T15">.</text:span></text:p>
      <text:p text:style-name="P15"/>
      <text:p text:style-name="P14">ATSEM : Mme MOISEAUX.</text:p>
      <text:p text:style-name="P14"/>
      <text:p text:style-name="P1"><text:span text:style-name="T20">Nouvelle </text:span><text:span text:style-name="T15">AESH à l'école de Fouvent et </text:span><text:span text:style-name="T16">Larret</text:span><text:span text:style-name="T15"> : Mme </text:span><text:span text:style-name="T16">FERREIRA </text:span><text:span text:style-name="T23">(contrat de 20H mutualisé)</text:span><text:span text:style-name="T16"> </text:span><text:span text:style-name="T22">qui suit un enfant de GS et un enfant de CP</text:span><text:span text:style-name="T15">. Départ de Mme </text:span><text:span text:style-name="T16">CORDIER</text:span><text:span text:style-name="T15">.</text:span></text:p>
      <text:p text:style-name="P14"/>
      <text:p text:style-name="P14">L’école est obligatoire pour tous dès l’âge de 3 ans : l'enfant doit aller à l'école à la rentrée de</text:p>
      <text:p text:style-name="P14">septembre dans l'année de ses 3 ans. En cas de non propreté, l'enfant sera accepté. Un aménagement</text:p>
      <text:p text:style-name="P14">du temps reste possible si les parents souhaitent garder l'enfant pour la sieste (formulaire de</text:p>
      <text:p text:style-name="P14">demande. Pas d'aménagement <text:span text:style-name="T45">possible </text:span>le matin.</text:p>
      <text:p text:style-name="P14">Ce qui implique l'obligation pour les parents de prévenir l'enseignante lors d'une absence de</text:p>
      <text:p text:style-name="P14">l'enfant.</text:p>
      <text:p text:style-name="P19"/>
      <text:p text:style-name="P14">Effectifs actuels :</text:p>
      <text:p text:style-name="P1"><text:span text:style-name="T15">- </text:span><text:span text:style-name="T23">École</text:span><text:span text:style-name="T15"> de Fouvent : 1</text:span><text:span text:style-name="T16">6</text:span><text:span text:style-name="T15"> élèves : </text:span><text:span text:style-name="T16">7</text:span><text:span text:style-name="T15"> PS - </text:span><text:span text:style-name="T16">3</text:span><text:span text:style-name="T15"> MS - </text:span><text:span text:style-name="T16">6</text:span><text:span text:style-name="T15"> GS </text:span></text:p>
      <text:p text:style-name="P1"><text:span text:style-name="T15">- </text:span><text:span text:style-name="T23">École</text:span><text:span text:style-name="T15"> de Larret : 1</text:span><text:span text:style-name="T16">3</text:span><text:span text:style-name="T15"> élèves : </text:span><text:span text:style-name="T16">8</text:span><text:span text:style-name="T15"> CP - </text:span><text:span text:style-name="T16">5</text:span><text:span text:style-name="T15"> CE1</text:span></text:p>
      <text:p text:style-name="P1"><text:span text:style-name="T15">- </text:span><text:span text:style-name="T23">École</text:span><text:span text:style-name="T15"> de Roche : </text:span><text:span text:style-name="T16">20</text:span><text:span text:style-name="T15"> élèves : </text:span><text:span text:style-name="T16">9</text:span><text:span text:style-name="T15"> CE2 – </text:span><text:span text:style-name="T16">7</text:span><text:span text:style-name="T15"> CM1 - </text:span><text:span text:style-name="T16">4</text:span><text:span text:style-name="T15"> CM2</text:span></text:p>
      <text:p text:style-name="P20">Soit 49 élèves au total pour le RPI.</text:p>
      <text:p text:style-name="P20"/>
      <text:p text:style-name="P43"><text:span text:style-name="T56">L</text:span>es élèves de CE2 se rendent les lundis et jeudis après-midi à l'école de Larret <text:span text:style-name="T29">pour compléter leur enseignement de français (plus d’heure à faire en CE2) et pour pratiquer les matière dites « découverte du monde » avec les élèves de cylce 2. (les programmes sont <text:s/>très différents entre le cycle 2 et cycle 3)</text:span>.</text:p>
      <text:p text:style-name="P14"/>
      <text:p text:style-name="P14">Prévisions pour la rentrée prochaine :</text:p>
      <text:p text:style-name="P1"><text:span text:style-name="T15">- </text:span><text:span text:style-name="T23">École</text:span><text:span text:style-name="T15"> de Fouvent : 16 élèves : </text:span><text:span text:style-name="T17">6</text:span><text:span text:style-name="T15"> PS – </text:span><text:span text:style-name="T17">7</text:span><text:span text:style-name="T15"> MS – </text:span><text:span text:style-name="T17">3</text:span><text:span text:style-name="T15"> GS</text:span></text:p>
      <text:p text:style-name="P1"><text:soft-page-break/><text:span text:style-name="T15">- </text:span><text:span text:style-name="T23">École</text:span><text:span text:style-name="T15"> de Larret : 1</text:span><text:span text:style-name="T17">4</text:span><text:span text:style-name="T15"> élèves : </text:span><text:span text:style-name="T17">6</text:span><text:span text:style-name="T15"> CP – </text:span><text:span text:style-name="T17">8</text:span><text:span text:style-name="T15"> CE1</text:span></text:p>
      <text:p text:style-name="P1"><text:span text:style-name="T15">- </text:span><text:span text:style-name="T23">École</text:span><text:span text:style-name="T15"> de Roche : </text:span><text:span text:style-name="T17">21</text:span><text:span text:style-name="T15"> élèves : </text:span><text:span text:style-name="T17">5</text:span><text:span text:style-name="T15"> CE2 – </text:span><text:span text:style-name="T17">9</text:span><text:span text:style-name="T15"> CM1 – </text:span><text:span text:style-name="T17">7</text:span><text:span text:style-name="T15"> CM2</text:span></text:p>
      <text:p text:style-name="P14"/>
      <text:p text:style-name="P1"><text:span text:style-name="T15"><text:tab/>Soit </text:span><text:span text:style-name="T17">51</text:span><text:span text:style-name="T15"> élèves au total pour le RPI.</text:span></text:p>
      <text:p text:style-name="P14"/>
      <text:p text:style-name="P8">3. Règlement intérieur des écoles : voir document joint.</text:p>
      <text:p text:style-name="P14"><text:span text:style-name="T43">Adopté </text:span><text:span text:style-name="T44">par le conseil </text:span><text:span text:style-name="T43">à l’unanimité.</text:span></text:p>
      <text:p text:style-name="P14"><text:span text:style-name="T43"/></text:p>
      <text:p text:style-name="P45">Nous rappelons aux membres du CE les responsabilités des enseignants, des maires et des parents <text:span text:style-name="T55">concernant la fréquentation de la cour d’école par les enfants avant les horaires d’école. Il est décidé de faire une information « rappel » aux parents et une communication aux enfants. </text:span></text:p>
      <text:p text:style-name="P43"/>
      <text:p text:style-name="P8">4. Projets des écoles :</text:p>
      <text:p text:style-name="P9"/>
      <text:p text:style-name="P3"><text:span text:style-name="T33">École</text:span><text:span text:style-name="T34"> de Larret</text:span><text:span text:style-name="T35"> :</text:span><text:span text:style-name="T32"> </text:span>Début septembre, <text:span text:style-name="T45">l'enseignante a</text:span> invité les parents à une réunion de rentrée spéciale CP pour expliquer la méthode utilis<text:span text:style-name="T45">é</text:span>e pour l’apprentissage de la lecture. </text:p>
      <text:p text:style-name="Text_20_body">La réunion de rentrée des CE1 a été faite avec <text:span text:style-name="T45">l</text:span>a collègue de Roche puisque <text:span text:style-name="T45">elles ont</text:span> les CE2 en commun.</text:p>
      <text:p text:style-name="Text_20_body"><text:span text:style-name="T30">Littérature :</text:span> <text:span text:style-name="T45">les élèves</text:span> travaill<text:span text:style-name="T45">ent</text:span> souvent avec les mallettes prêtées par l’inspection. </text:p>
      <text:p text:style-name="Text_20_body"><text:span text:style-name="T30">APC :</text:span> les jeudis après – midi pour garder les CE2 qui en ont besoin : travail en  lecture, écriture et compréhension + enrichissement en vocabulaire pour un élève anglophone.</text:p>
      <text:p text:style-name="P29">Evaluations nationales cp / ce1 :</text:p>
      <text:p text:style-name="P31">Réalisées du 16 au  25 septembre. <text:span text:style-name="T45">Mme Fonfrede</text:span> rencontrera chaque famille après les vacances de la Toussaint pour faire un compte rendu.</text:p>
      <text:p text:style-name="P31"><text:span text:style-name="T30">Projet musée</text:span> <text:span text:style-name="T45">(élaboré l'an passé) est </text:span>reconduit car <text:span text:style-name="T45">les élèves de Larret</text:span> <text:span text:style-name="T45">sont</text:span> seuls à <text:span text:style-name="T45">s'</text:span>y rendre, <text:span text:style-name="T42">Mme Ferreira</text:span> accompagnera <text:span text:style-name="T42">la classe (pas de parent accompagnateur)</text:span>. Le projet sur le p<text:span text:style-name="T42">or</text:span>trait reste le même mais la restitution (participation à la Nuit des Musées, 15 mai 2021) changera certainement de forme du fait de l’épidémie.</text:p>
      <text:p text:style-name="Text_20_body"><text:span text:style-name="T30">Cycle natation </text:span><text:span text:style-name="T31">(projet commun avec Roche) </text:span><text:span text:style-name="T30">:</text:span> a commencé le 17 septembre et se terminera le 3 décembre, tous les jeudis après – midi. La plupart des élèves part de Fouvent accompagnés par la maitresse de La<text:span text:style-name="T57">rret</text:span> puis nous prenons les élèves de Roche et nous arrivons à la piscine à 14h10. Nous sommes dans l’eau à 14h30 jusqu’à 15h15. Le bus nous attend puis nous arrivons à Roche  à 16h et ensuite à Larret à 16h15. Tout l’après – midi y est consacré.</text:p>
      <text:p text:style-name="Text_20_body">Nous emmenons 33 élèves et 4 parents ont passé l’agrément : 3 parents nous accompagnent régulièrement et un parent reste disponible en cas de besoin. L’agrément reste valable 5 ans. <text:s/>Merci à eux et à ceux qui s’étaient proposés pour nous accompagner sans agrément. Nous n’emmenons aucun accompagnateur non agréé car il devait rester à l’accueil suite au Covid pendant 1h et nous sommes suffisamment d’adultes encadrants. </text:p>
      <text:p text:style-name="P32">Les enfants apprécient beaucoup. C'est un moment privilégié avec les enfants. Tout se déroule très bien.</text:p>
      <text:p text:style-name="P30">Subventions : <text:span text:style-name="T36">CC4R, département, CAF en cours de demande +</text:span> mairie. <text:span text:style-name="T36">Complété par l'association Les amis de l'école si besoin. Coût : 1500 € de transport + 620€ piscine.</text:span></text:p>
      <text:p text:style-name="P27"/>
      <text:p text:style-name="P14"><text:soft-page-break/><text:span text:style-name="T40">Ecole de Roche</text:span> :</text:p>
      <text:p text:style-name="P41">- <text:span text:style-name="T48">Un stage de réussite a été proposé aux enfants fin août.</text:span></text:p>
      <text:p text:style-name="P41">- <text:span text:style-name="T48">Grace à Mr Pien de Raucourt, nous avons effectué une belle rentrée en musique avec parents et enfants plus détendus.</text:span></text:p>
      <text:p text:style-name="P41">- <text:span text:style-name="T48">Suite aux règles sanitaires, nous avons fait 2 réunions de rentrée : une CE1/CE2 une CM1/CM2.</text:span></text:p>
      <text:p text:style-name="P44">(évocation de la méthode Picot « étude de la langue » aux parents » pour expliquer son organisation pédagogique et matérielle).</text:p>
      <text:p text:style-name="P44">- <text:span text:style-name="T48">P</text:span>rojet piscine évoqué précédemment.</text:p>
      <text:p text:style-name="P44">- <text:span text:style-name="T48">P</text:span>rojet « <text:span text:style-name="T49">la semaine du vélo » du 14 au 19 septembre. Les élèves de Haute-Saône devaient, ensemble, réaliser la totalité des kilomètres du tour de France soit 3 740 km. A Roche nous avons validé 512 tours de terrain soit 100 Km environ.</text:span></text:p>
      <text:p text:style-name="P37"><text:span text:style-name="T50">- </text:span><text:span text:style-name="T51">Après avoir étudié les bulbes en classe, les élèves ont mis leurs connaissances en pratique </text:span><text:span text:style-name="T52">pour redessiner les jardinets de la cour d’école.</text:span></text:p>
      <text:p text:style-name="P37">- <text:span text:style-name="T49">Nous accueillons jeudi 15 octobre l’association « nouvelle vie entre amis » qui fait un don de 1500€ à l’association des « amis de l’école ». Ce don nous permettra de financer des sorties sportives ou culturelles. C’est l’occasion de rappeler ce qu’est le bénévolat aux enfants et de prendre un verre de l’amitié.</text:span></text:p>
      <text:p text:style-name="P37">- <text:span text:style-name="T53">Dans le cadre de la semaine de randonnée, nous nous rendrons vendredi 16 octobre à Dampierre sur Salon à travers bois. Nous visiterons ensuite le musée des fossiles et des minéraux avant de rentrer en bus.</text:span></text:p>
      <text:p text:style-name="P41">- <text:span text:style-name="T48">Nous ne nous inscrivons pas à l’USEP cette année faute de rencontres inter écoles.</text:span></text:p>
      <text:p text:style-name="P14"/>
      <text:p text:style-name="P14"><text:span text:style-name="T40">Ecole de Fouvent</text:span> :</text:p>
      <text:p text:style-name="P42">- <text:span text:style-name="T54">Le projet « automne » a permis aux enfants de faire de nombreuses activités et de nombreuses découvertes : divers tris, land art, jeux de kim...</text:span></text:p>
      <text:p text:style-name="P42"><text:span text:style-name="T54">- Tout au long de la dernière semaine d'école nous avons fait des petits jeux et des recettes d'automne dans le cadre de la semaine du goût.</text:span></text:p>
      <text:p text:style-name="P14">- <text:span text:style-name="T36">Sortie vendredi 16.10 aux alentours du village de Fouvent pour réaliser une chasse aux trésors d'automne.</text:span></text:p>
      <text:p text:style-name="P14">- <text:span text:style-name="T36">Spectacle à l'école maternelle de Champlitte au 2ème semestre.</text:span></text:p>
      <text:p text:style-name="P14">- <text:span text:style-name="T54">Nous ferons sans doute une ou deux sorties musées, ceci reste à définir.</text:span></text:p>
      <text:p text:style-name="P14">- <text:span text:style-name="T39">APC également, à partir de la rentrée des vacances d'octobre. L'enseignante prend les élèves par groupe d'âge, en commençant par les GS.</text:span></text:p>
      <text:p text:style-name="P14"/>
      <text:p text:style-name="P48"><text:span text:style-name="T45">Les p</text:span>rojets en commun <text:span text:style-name="T45">sont </text:span>difficiles à mener <text:span text:style-name="T45">à cause de l'épidémie</text:span>.</text:p>
      <text:p text:style-name="P4"><text:span text:style-name="T27">De même les p</text:span><text:span text:style-name="T21">rojets du réseau </text:span><text:span text:style-name="T27">Trotte-Souris sont </text:span><text:span text:style-name="T21">en suspend tant que le virus circule. Néanmoins le </text:span><text:span text:style-name="T37">Syndicat du collège</text:span> a prévu de doter l’école de Larret d’un VPI.</text:p>
      <text:p text:style-name="P17"/>
      <text:p text:style-name="P14"/>
      <text:p text:style-name="P8">5. PPMS :</text:p>
      <text:p text:style-name="P22">Documents à remplir <text:span text:style-name="T46">par la directrice</text:span> : identification et caractéristiques de l'établissement, liste des risques auxquels l'école est susceptible d'être confrontée, gestion des crises, recommandations et conduites à tenir pour les différents risques (inondation, feu de forêt, tempête, séisme, glissement de</text:p>
      <text:p text:style-name="P22">terrain, accident nucléaire…).</text:p>
      <text:p text:style-name="P22">Exercices à réaliser dans les écoles : exercice d’évacuation incendie, exercice attentat/intrusion (confinement ou fuite), exercice risque majeur.</text:p>
      <text:p text:style-name="P28"><text:span text:style-name="T15">Un exercice attentat/intrusion sera réalisé </text:span><text:span text:style-name="T18">avant les vacances de décembre</text:span><text:span text:style-name="T15"> (exercice académique) afin d’entraîner tous les élèves.</text:span></text:p>
      <text:p text:style-name="P23">Envoi aux mairies des écoles.</text:p>
      <text:p text:style-name="P23"/>
      <text:p text:style-name="P23"/>
      <text:p text:style-name="P23"/>
      <text:p text:style-name="P26"><text:soft-page-break/><text:span text:style-name="T58">Protocole </text:span>COVID :</text:p>
      <text:p text:style-name="P21">- Masque obligatoire pour les adultes. Pas pour les enfants, même s'ils ont 11 ans avant les vacances d'été, le masque est obligatoire pour les élèves de collège.</text:p>
      <text:p text:style-name="P21">- Photo de classe : <text:span text:style-name="T38">les enseignantes se sont posé la question, mais ont </text:span>retiré <text:s/><text:span text:style-name="T38">le masque </text:span>quelques secondes <text:span text:style-name="T38">pour prendre la photo</text:span>.</text:p>
      <text:p text:style-name="P21">- Lavage de mains très régulier, et usage du gel hydroalcoolique autorisé.</text:p>
      <text:p text:style-name="P21">- <text:span text:style-name="T38">Les écoles sont désinfectées chaque soir, les classes aérées régulièrement.</text:span></text:p>
      <text:p text:style-name="P38">- <text:span text:style-name="T38">C'est de la responsabilité des parents de prendre la température des enfants et de leur laver les mains avant de partir de la maison.</text:span></text:p>
      <text:p text:style-name="P39">Discussion sur l’importance de la vigilance des parents mais aussi des différents acteurs afin de limiter la circulation du virus. Chacun doit être encore plus sensible aux symptômes des enfants pour prendre des décisions de bon sens et éviter les contaminations. </text:p>
      <text:p text:style-name="P14"/>
      <text:p text:style-name="P1"><text:span text:style-name="T15">*</text:span><text:span text:style-name="T3">Questions diverses :</text:span></text:p>
      <text:p text:style-name="P36"><text:span text:style-name="T15">- </text:span><text:span text:style-name="T24">Le RPI a crée un blog qui permet de passer des informations aux parents mais aussi de les tenir au fait des activités réalisé</text:span><text:span text:style-name="T25">es</text:span><text:span text:style-name="T24"> à l’école</text:span></text:p>
      <text:p text:style-name="P36"><text:span text:style-name="T24"><text:tab/><text:tab/>adresse du</text:span><text:span text:style-name="T18"> blog : http://mat-fouvent.ac-besancon.fr/category/ecole-de-roche/</text:span></text:p>
      <text:p text:style-name="P16"/>
      <text:p text:style-name="P36"><text:span text:style-name="T18">- remerciements </text:span><text:span text:style-name="T21">aux </text:span><text:span text:style-name="T18">maires </text:span><text:span text:style-name="T21">et RPI</text:span><text:span text:style-name="T18"> : </text:span>pour le financement du projet natation, les nouvelles tables <text:span text:style-name="T36">à Roche et à Larret et le tableau de Roche.</text:span></text:p>
      <text:p text:style-name="P35">- <text:span text:style-name="T47">remerciements</text:span></text:p>
      <text:p text:style-name="P35"><text:span text:style-name="T47"><text:tab/>- à</text:span> la commune de Larret pour les jeux de cour, le nouveau mobilier et l’aménagement de la classe rapide.</text:p>
      <text:p text:style-name="P34"><text:tab/>- <text:span text:style-name="T47">à</text:span> la commune de Roche pour le rafraîchissement de la classe.</text:p>
      <text:p text:style-name="P33"><text:tab/>- <text:span text:style-name="T47">à</text:span> la commune de Fouvent pour le changement des fenêtres prévu.</text:p>
      <text:p text:style-name="P1"><text:span text:style-name="T18">- </text:span><text:span text:style-name="T26">l'</text:span><text:span text:style-name="T19">association « </text:span><text:span text:style-name="T26">Les amis de l'école » comme chaque année organise une vente de </text:span><text:span text:style-name="T19">sapins </text:span><text:span text:style-name="T26">de Noël. Le conseil en est informé afin que les maires sachent qu'ils peuvent commander des sapins pour décorer leur commune respective.</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LiberationSerif-Italic" svg:font-family="LiberationSerif-Italic"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2T17:36:45.422000000</meta:creation-date>
    <dc:date>2020-10-16T14:29:04.168000000</dc:date>
    <meta:editing-duration>PT6H13M37S</meta:editing-duration>
    <meta:editing-cycles>21</meta:editing-cycles>
    <meta:generator>LibreOffice/4.4.5.2$Windows_x86 LibreOffice_project/a22f674fd25a3b6f45bdebf25400ed2adff0ff99</meta:generator>
    <meta:print-date>2020-10-13T16:54:51.282000000</meta:print-date>
    <meta:document-statistic meta:table-count="0" meta:image-count="0" meta:object-count="0" meta:page-count="4" meta:paragraph-count="92" meta:word-count="1680" meta:character-count="9683" meta:non-whitespace-character-count="8067"/>
  </office:meta>
</office:document-meta>
</file>