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1fb9ee" style:font-weight-asian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weight="bold" officeooo:paragraph-rsid="001fb9ee" style:font-weight-asian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text-underline-style="solid" style:text-underline-width="auto" style:text-underline-color="font-color" officeooo:paragraph-rsid="001fb9e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officeooo:paragraph-rsid="001fb9e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fb9e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fb9e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officeooo:paragraph-rsid="001fb9e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b9ee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.254cm" style:auto-text-indent="false">
        <style:tab-stops>
          <style:tab-stop style:position="0cm"/>
          <style:tab-stop style:position="1.27cm"/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officeooo:paragraph-rsid="001fb9ee"/>
    </style:style>
    <style:style style:name="P10" style:family="paragraph" style:parent-style-name="Standard">
      <style:paragraph-properties fo:margin-left="0.254cm" fo:margin-right="0cm" fo:line-height="150%" fo:text-align="justify" style:justify-single-word="false" fo:text-indent="0cm" style:auto-text-indent="false">
        <style:tab-stops>
          <style:tab-stop style:position="0cm"/>
          <style:tab-stop style:position="0.254cm"/>
          <style:tab-stop style:position="0.508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fb9ee"/>
    </style:style>
    <style:style style:name="P11" style:family="paragraph" style:parent-style-name="Standard">
      <style:paragraph-properties fo:margin-left="1.016cm" fo:margin-right="0cm" fo:line-height="150%" fo:text-align="justify" style:justify-single-word="false" fo:text-indent="-0.762cm" style:auto-text-indent="false">
        <style:tab-stops>
          <style:tab-stop style:position="0cm"/>
          <style:tab-stop style:position="0.254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fb9ee"/>
    </style:style>
    <style:style style:name="P12" style:family="paragraph" style:parent-style-name="Standard">
      <style:paragraph-properties fo:margin-left="1.016cm" fo:margin-right="0cm" fo:line-height="150%" fo:text-align="justify" style:justify-single-word="false" fo:text-indent="-0.762cm" style:auto-text-indent="false">
        <style:tab-stops>
          <style:tab-stop style:position="0cm"/>
          <style:tab-stop style:position="0.254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weight="bold" officeooo:paragraph-rsid="001fb9ee" style:font-weight-asian="bold"/>
    </style:style>
    <style:style style:name="P13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fb9ee"/>
    </style:style>
    <style:style style:name="P14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>
        <style:tab-stops>
          <style:tab-stop style:position="0cm"/>
          <style:tab-stop style:position="0.254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fb9ee"/>
    </style:style>
    <style:style style:name="P15" style:family="paragraph" style:parent-style-name="Heading_20_1">
      <style:text-properties fo:font-size="14pt" fo:language="fr" fo:country="FR" officeooo:paragraph-rsid="001fb9ee" style:font-size-asian="14pt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fb9ee"/>
    </style:style>
    <style:style style:name="P17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officeooo:paragraph-rsid="001fb9e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b9ee" style:font-weight-asian="normal" style:font-weight-complex="normal"/>
    </style:style>
    <style:style style:name="T4" style:family="text">
      <style:text-properties officeooo:rsid="0020e9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PI Fouvent –Larret- Roche et Raucourt</text:p>
      <text:p text:style-name="P3"/>
      <text:h text:style-name="P15" text:outline-level="1">Règlement Intérieur des Ecoles</text:h>
      <text:p text:style-name="P4"/>
      <text:p text:style-name="P2">1. Les horaires sont les suivants : </text:p>
      <text:p text:style-name="P2">Lundi, Mardi, Jeudi, Vendredi:</text:p>
      <text:p text:style-name="P9">Matin: 8 h 25 – 11 h 25</text:p>
      <text:p text:style-name="P9">Après-midi : 13 h 25 – 16 h 25</text:p>
      <text:p text:style-name="P9">Il existe un temps d’accueil réglementaire de 10 minutes avant le début de la classe.</text:p>
      <text:p text:style-name="P4"/>
      <text:p text:style-name="P10">2. Toute <text:span text:style-name="T1">absence</text:span> doit <text:span text:style-name="T1">être immédiatement signalée et justifiée</text:span>, soit en début de matinée, soit en début d’après-midi.</text:p>
      <text:p text:style-name="P11"/>
      <text:p text:style-name="P12">3. Un élève ne peut sortir de l'école avant l'heure réglementaire :</text:p>
      <text:list xml:id="list7791684222404315616" text:style-name="WW8Num1">
        <text:list-item>
          <text:p text:style-name="P17">qu'en cas de maladie <text:span text:style-name="T4">ou rendez-vous ponctuels ou réguliers </text:span>et accompagné,</text:p>
        </text:list-item>
        <text:list-item>
          <text:p text:style-name="P17">qu'exceptionnellement sur demande écrite des parents et accompagné.</text:p>
        </text:list-item>
      </text:list>
      <text:p text:style-name="P13"/>
      <text:p text:style-name="P13">4. Les élèves ne doivent apporter en classe que <text:span text:style-name="T1">le matériel nécessaire aux activités scolaires</text:span>. <text:s/><text:span text:style-name="T2">Sont proscrits notamment les objets de valeur et d'un maniement dangereux et bruyant </text:span><text:span text:style-name="T3">ainsi que les téléphones portables</text:span><text:span text:style-name="T2">.</text:span></text:p>
      <text:p text:style-name="P13"/>
      <text:p text:style-name="P14">5. Il est interdit aux élèves de se livrer à des jeux violents et de nature à causer des accidents.</text:p>
      <text:p text:style-name="P5"/>
      <text:p text:style-name="P6">6. Toute détérioration des locaux, du matériel, des fournitures scolaires entraînera réparation ou remplacement aux frais des parents des enfants responsables.</text:p>
      <text:p text:style-name="P6"/>
      <text:p text:style-name="P6">7. En cas d'inconduite notoire ou d'indiscipline persistante, l'exclusion d'un élève pourra être prononcée par le Conseil de Maîtres, dans les conditions prévues par le règlement départemental.</text:p>
      <text:p text:style-name="P6"/>
      <text:p text:style-name="P7"/>
      <text:p text:style-name="P7">Le présent règlement a été adopté par le conseil d’école, lu et commenté aux élèves. <text:s/>Il sera affiché et distribué à chaque famille.</text:p>
      <text:p text:style-name="P6"/>
      <text:p text:style-name="P8"/>
      <text:p text:style-name="P1">Signature des par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language="nl" fo:country="NL" style:text-underline-style="solid" style:text-underline-width="auto" style:text-und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19cm" fo:text-indent="-0.635cm" fo:margin-left="12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21:03:56.002000000</meta:creation-date>
    <dc:date>2020-10-13T17:54:05.171000000</dc:date>
    <meta:editing-duration>PT24M25S</meta:editing-duration>
    <meta:editing-cycles>2</meta:editing-cycles>
    <meta:generator>LibreOffice/4.4.5.2$Windows_x86 LibreOffice_project/a22f674fd25a3b6f45bdebf25400ed2adff0ff99</meta:generator>
    <meta:print-date>2020-10-13T17:47:00.032000000</meta:print-date>
    <meta:document-statistic meta:table-count="0" meta:image-count="0" meta:object-count="0" meta:page-count="1" meta:paragraph-count="17" meta:word-count="229" meta:character-count="1419" meta:non-whitespace-character-count="1204"/>
  </office:meta>
</office:document-meta>
</file>