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LiberationSerif-Bold" fo:font-size="14pt" fo:font-weight="bold" style:font-size-asian="14pt" style:font-weight-asian="bold"/>
    </style:style>
    <style:style style:name="P3" style:family="paragraph" style:parent-style-name="Standard">
      <style:paragraph-properties fo:text-align="center" style:justify-single-word="false"/>
      <style:text-properties style:font-name="LiberationSerif-Bold" fo:font-size="14pt" fo:font-weight="bold" style:font-size-asian="14pt" style:font-weight-asian="bold"/>
    </style:style>
    <style:style style:name="P4" style:family="paragraph" style:parent-style-name="Standard">
      <style:text-properties style:font-name="LiberationSerif-Bold" fo:font-weight="bold" style:font-weight-asian="bold"/>
    </style:style>
    <style:style style:name="P5" style:family="paragraph" style:parent-style-name="Standard">
      <style:text-properties style:font-name="LiberationSerif-Bold" style:font-weight-complex="bold"/>
    </style:style>
    <style:style style:name="P6" style:family="paragraph" style:parent-style-name="Standard">
      <style:text-properties style:font-name="LiberationSerif-Bold" fo:font-weight="normal" style:font-weight-asian="normal" style:font-weight-complex="normal"/>
    </style:style>
    <style:style style:name="P7" style:family="paragraph" style:parent-style-name="Standard">
      <style:text-properties style:font-name="LiberationSerif-Italic" fo:font-style="italic" style:font-style-asian="italic"/>
    </style:style>
    <style:style style:name="P8" style:family="paragraph" style:parent-style-name="Standard">
      <style:text-properties style:font-name="LiberationSerif"/>
    </style:style>
    <style:style style:name="P9" style:family="paragraph" style:parent-style-name="Standard">
      <style:text-properties style:font-name="LiberationSerif" fo:font-weight="bold" style:font-weight-asian="bold" style:font-weight-complex="bold"/>
    </style:style>
    <style:style style:name="P10" style:family="paragraph" style:parent-style-name="Standard">
      <style:paragraph-properties fo:text-align="justify" style:justify-single-word="false"/>
      <style:text-properties style:font-name="LiberationSerif"/>
    </style:style>
    <style:style style:name="P11" style:family="paragraph" style:parent-style-name="Standard">
      <style:text-properties style:font-weight-complex="bold"/>
    </style:style>
    <style:style style:name="P12" style:family="paragraph" style:parent-style-name="Standard">
      <style:text-properties officeooo:paragraph-rsid="000b5044"/>
    </style:style>
    <style:style style:name="P13" style:family="paragraph" style:parent-style-name="Standard">
      <style:paragraph-properties fo:margin-left="1.905cm" fo:margin-right="0cm" fo:text-indent="0cm" style:auto-text-indent="false">
        <style:tab-stops/>
      </style:paragraph-properties>
      <style:text-properties style:font-name="LiberationSerif-Bold" style:font-weight-complex="bold"/>
    </style:style>
    <style:style style:name="P14" style:family="paragraph" style:parent-style-name="Standard">
      <style:paragraph-properties fo:margin-left="1.905cm" fo:margin-right="0cm" fo:text-indent="0cm" style:auto-text-indent="false">
        <style:tab-stops/>
      </style:paragraph-properties>
      <style:text-properties style:font-name="LiberationSerif-Bold" style:text-underline-style="solid" style:text-underline-width="auto" style:text-underline-color="font-color" style:text-underline-mode="continuous" style:text-overline-mode="continuous" style:text-line-through-mode="continuous" style:font-weight-complex="bold"/>
    </style:style>
    <style:style style:name="P15" style:family="paragraph" style:parent-style-name="Standard">
      <style:paragraph-properties fo:margin-left="1.905cm" fo:margin-right="0cm" fo:text-indent="0cm" style:auto-text-indent="false">
        <style:tab-stops/>
      </style:paragraph-properties>
    </style:style>
    <style:style style:name="P16" style:family="paragraph" style:parent-style-name="Standard">
      <style:paragraph-properties fo:margin-left="1.905cm" fo:margin-right="0cm" fo:text-indent="0cm" style:auto-text-indent="false">
        <style:tab-stops/>
      </style:paragraph-properties>
      <style:text-properties style:font-name="Liberation Serif1"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font-weight-complex="bold"/>
    </style:style>
    <style:style style:name="P17" style:family="paragraph" style:parent-style-name="Standard">
      <style:paragraph-properties fo:margin-left="1.905cm" fo:margin-right="0cm" fo:text-indent="0cm" style:auto-text-indent="false">
        <style:tab-stops/>
      </style:paragraph-properties>
      <style:text-properties style:font-name="Liberation Serif1" fo:font-size="12pt" fo:font-style="italic" style:font-size-asian="12pt" style:font-style-asian="italic" style:font-size-complex="12pt" style:font-style-complex="italic" style:font-weight-complex="bold"/>
    </style:style>
    <style:style style:name="P18" style:family="paragraph" style:parent-style-name="Standard">
      <style:paragraph-properties fo:margin-left="1.905cm" fo:margin-right="0cm" fo:text-indent="0cm" style:auto-text-indent="false">
        <style:tab-stops/>
      </style:paragraph-properties>
      <style:text-properties style:font-name="Liberation Serif1" fo:font-size="12pt" style:font-size-asian="12pt" style:font-size-complex="12pt" style:font-weight-complex="bold"/>
    </style:style>
    <style:style style:name="P19" style:family="paragraph" style:parent-style-name="Standard" style:master-page-name="MP0">
      <style:paragraph-properties fo:text-align="center" style:justify-single-word="false" style:page-number="auto" fo:break-before="page"/>
      <style:text-properties style:font-name="LiberationSerif-Bold" fo:font-size="14pt" fo:font-weight="bold" style:font-size-asian="14pt" style:font-weight-asian="bold"/>
    </style:style>
    <style:style style:name="P20" style:family="paragraph" style:parent-style-name="Standard" style:list-style-name="L1"/>
    <style:style style:name="P21" style:family="paragraph" style:parent-style-name="Standard" style:list-style-name="L1">
      <style:text-properties style:font-name="LiberationSerif-Bold" fo:font-weight="normal" style:font-weight-asian="normal" style:font-weight-complex="normal"/>
    </style:style>
    <style:style style:name="T1" style:family="text">
      <style:text-properties style:font-name="LiberationSerif-Bold" fo:font-size="14pt" fo:font-weight="bold" style:font-size-asian="14pt" style:font-weight-asian="bold"/>
    </style:style>
    <style:style style:name="T2" style:family="text">
      <style:text-properties style:font-name="LiberationSerif-Bold" fo:font-style="italic" fo:font-weight="normal" style:font-style-asian="italic" style:font-weight-asian="normal" style:font-style-complex="italic" style:font-weight-complex="normal"/>
    </style:style>
    <style:style style:name="T3" style:family="text">
      <style:text-properties style:font-name="LiberationSerif-Bold" style:font-weight-complex="bold"/>
    </style:style>
    <style:style style:name="T4" style:family="text">
      <style:text-properties style:font-name="LiberationSerif-Bold" style:text-underline-style="solid" style:text-underline-width="auto" style:text-underline-color="font-color" style:text-underline-mode="continuous" style:text-overline-mode="continuous" style:text-line-through-mode="continuous" style:font-weight-complex="bold"/>
    </style:style>
    <style:style style:name="T5" style:family="text">
      <style:text-properties style:font-name="LiberationSerif-Bold" fo:font-weight="bold" style:font-weight-asian="bold"/>
    </style:style>
    <style:style style:name="T6" style:family="text">
      <style:text-properties style:font-name="LiberationSerif-Bold" fo:font-weight="normal" style:font-weight-asian="normal" style:font-weight-complex="normal"/>
    </style:style>
    <style:style style:name="T7" style:family="text">
      <style:text-properties style:font-name="LiberationSerif-BoldItalic" fo:font-style="italic" fo:font-weight="bold" style:font-style-asian="italic" style:font-weight-asian="bold"/>
    </style:style>
    <style:style style:name="T8" style:family="text">
      <style:text-properties style:font-name="LiberationSerif-Italic" fo:font-style="italic" style:font-style-asian="italic"/>
    </style:style>
    <style:style style:name="T9" style:family="text">
      <style:text-properties style:font-name="LiberationSerif-Italic" fo:font-style="italic" officeooo:rsid="000b5044" style:font-style-asian="italic"/>
    </style:style>
    <style:style style:name="T10" style:family="text">
      <style:text-properties style:font-name="LiberationSerif-Italic" fo:font-style="italic" officeooo:rsid="000d6d0c" style:font-style-asian="italic"/>
    </style:style>
    <style:style style:name="T11" style:family="text">
      <style:text-properties style:font-name="LiberationSerif-Italic" fo:font-style="italic" fo:font-weight="bold" officeooo:rsid="000b5044" style:font-style-asian="italic" style:font-weight-asian="bold" style:font-weight-complex="bold"/>
    </style:style>
    <style:style style:name="T12" style:family="text">
      <style:text-properties style:font-name="LiberationSerif"/>
    </style:style>
    <style:style style:name="T13" style:family="text">
      <style:text-properties style:font-name="LiberationSerif" fo:font-weight="bold" style:font-weight-asian="bold" style:font-weight-complex="bold"/>
    </style:style>
    <style:style style:name="T14" style:family="text">
      <style:text-properties style:font-name="LiberationSerif" style:text-underline-style="solid" style:text-underline-width="auto" style:text-underline-color="font-color" style:text-underline-mode="continuous" style:text-overline-mode="continuous" style:text-line-through-mode="continuous"/>
    </style:style>
    <style:style style:name="T15" style:family="text">
      <style:text-properties style:font-name="LiberationSerif" officeooo:rsid="000b5044"/>
    </style:style>
    <style:style style:name="T16" style:family="text">
      <style:text-properties style:font-name="LiberationSerif" officeooo:rsid="000d333d"/>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officeooo:rsid="000b5044" style:font-size-asian="10pt" style:font-size-complex="10pt" style:font-weight-complex="bold"/>
    </style:style>
    <style:style style:name="T19" style:family="text">
      <style:text-properties officeooo:rsid="000b5044"/>
    </style:style>
    <style:style style:name="T20" style:family="text">
      <style:text-properties style:font-name="Liberation Serif1" fo:font-size="12pt" style:font-size-asian="12pt" style:font-size-complex="12pt" style:font-weight-complex="bold"/>
    </style:style>
    <style:style style:name="T21" style:family="text">
      <style:text-properties style:font-name="Liberation Serif1" fo:font-size="12pt" fo:font-style="italic" style:font-size-asian="12pt" style:font-style-asian="italic" style:font-size-complex="12pt" style:font-style-complex="italic" style:font-weight-complex="bold"/>
    </style:style>
    <style:style style:name="T22" style:family="text">
      <style:text-properties officeooo:rsid="000d333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LiberationSerif-Bold"/>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mpte rendu du Conseil d’école du RPI Fouvent-Larret-Roche</text:p>
      <text:p text:style-name="P1"><text:span text:style-name="Police_20_par_20_défaut"><text:span text:style-name="T1">du jeudi 4 février 2021</text:span></text:span></text:p>
      <text:p text:style-name="P3"/>
      <text:p text:style-name="P2"/>
      <text:p text:style-name="Standard"><text:span text:style-name="Police_20_par_20_défaut"><text:span text:style-name="T7">Présents </text:span></text:span><text:span text:style-name="Police_20_par_20_défaut"><text:span text:style-name="T8">: Mme BARTHOD, Mme MARCHISET C., Mme BUFFET, Mme MAIROT, Mme DENARIE, M. MAIROT, M. DOIZENET , M. AUBRY, M. RUBIO, Mme FONFREDE, Mme SAUGIER, Mme BIICHLE</text:span></text:span></text:p>
      <text:p text:style-name="P7"/>
      <text:p text:style-name="Standard"><text:span text:style-name="Police_20_par_20_défaut"><text:span text:style-name="T7">Excusée </text:span></text:span><text:span text:style-name="Police_20_par_20_défaut"><text:span text:style-name="T8">: Mme MARCHISET </text:span></text:span><text:span text:style-name="Police_20_par_20_défaut"><text:span text:style-name="T10">J.</text:span></text:span></text:p>
      <text:p text:style-name="Standard"><text:span text:style-name="Police_20_par_20_défaut"><text:span text:style-name="T8"/></text:span></text:p>
      <text:p text:style-name="P12"><text:span text:style-name="Police_20_par_20_défaut"><text:span text:style-name="T11">Absents </text:span></text:span><text:span text:style-name="Police_20_par_20_défaut"><text:span text:style-name="T9">: M. THIERRY, M. </text:span></text:span><text:span text:style-name="Police_20_par_20_défaut"><text:span text:style-name="T10">VALTON</text:span></text:span><text:span text:style-name="Police_20_par_20_défaut"><text:span text:style-name="T9">.</text:span></text:span></text:p>
      <text:p text:style-name="P7"/>
      <text:p text:style-name="P4">1 . Effectifs</text:p>
      <text:p text:style-name="P8"/>
      <text:p text:style-name="P8">Effectifs prévisionnels pour la rentrée 2021</text:p>
      <text:p text:style-name="Standard"><text:span text:style-name="Police_20_par_20_défaut"><text:span text:style-name="T12">- Cycle 1 : 17 élèves : 7 PS - 7 MS - 3 GS</text:span></text:span></text:p>
      <text:p text:style-name="Standard"><text:span text:style-name="Police_20_par_20_défaut"><text:span text:style-name="T12">- Cycle 2 : 19 élèves : 6 CP – 8 CE1- 5 CE2</text:span></text:span></text:p>
      <text:p text:style-name="Standard"><text:span text:style-name="Police_20_par_20_défaut"><text:span text:style-name="T12">- Cycle 3 : 16 élèves : 9 CM1 - 7 CM2</text:span></text:span></text:p>
      <text:p text:style-name="P8">Soit 52 élèves au total pour le RPI (3 élèves de plus qu’actuellement).</text:p>
      <text:p text:style-name="P8"/>
      <text:p text:style-name="P9">2. Aides mises en place pour les élèves à besoin particuliers</text:p>
      <text:p text:style-name="P9"/>
      <text:p text:style-name="Standard"><text:span text:style-name="Police_20_par_20_défaut"><text:span text:style-name="T13"><text:tab/></text:span></text:span><text:span text:style-name="Police_20_par_20_défaut"><text:span text:style-name="T14">Ecole de Fouvent :</text:span></text:span><text:span text:style-name="Police_20_par_20_défaut"><text:span text:style-name="T12"><text:tab/> 2 AESH sont présentes à l’école : Mme FERREIRA depuis la rentrée et retour de Mme CORDIER, à mi-temps, pour 2 élèves en difficulté</text:span></text:span></text:p>
      <text:p text:style-name="P8"><text:tab/><text:tab/><text:tab/><text:tab/>1 éducatrice du SESSAD intervient aussi pour une de ces élèves.</text:p>
      <text:p text:style-name="P8"/>
      <text:p text:style-name="Standard"><text:span text:style-name="Police_20_par_20_défaut"><text:span text:style-name="T12"><text:tab/></text:span></text:span><text:span text:style-name="Police_20_par_20_défaut"><text:span text:style-name="T14">Ecole de Larret :</text:span></text:span><text:span text:style-name="Police_20_par_20_défaut"><text:span text:style-name="T12"> <text:tab/>intervention de Mme FERREIRA depuis septembre pour un élève</text:span></text:span></text:p>
      <text:p text:style-name="P8"><text:tab/><text:tab/><text:tab/><text:tab/>Intervention ponctuelle(les vendredis de 8h30 à 10h) du ma<text:span text:style-name="T19">î</text:span>tre spécialisé du RASED de Dampierre sur salon pour 3 élèves le vendredi pour travailler des notions de mathématiques, l’acquisition de vocabulaire et la lecture.</text:p>
      <text:p text:style-name="P8"/>
      <text:p text:style-name="Standard"><text:span text:style-name="Police_20_par_20_défaut"><text:span text:style-name="T12"><text:tab/></text:span></text:span><text:span text:style-name="Police_20_par_20_défaut"><text:span text:style-name="T14">Ecole de Roche :</text:span></text:span><text:span text:style-name="Police_20_par_20_défaut"><text:span text:style-name="T12"> <text:tab/>intervention ponctuelle (les vendredis de 10h à 11h30) du ma</text:span></text:span><text:span text:style-name="Police_20_par_20_défaut"><text:span text:style-name="T15">î</text:span></text:span><text:span text:style-name="Police_20_par_20_défaut"><text:span text:style-name="T12">tre spécialisé du RASED de Dampierre sur Salon pour 2 élèves afin de travailler la compréhension (des consignes,….) et l’écrit.</text:span></text:span></text:p>
      <text:p text:style-name="P8"/>
      <text:p text:style-name="P4">3. Projets de réseau</text:p>
      <text:p text:style-name="P4"/>
      <text:p text:style-name="Standard"><text:span text:style-name="Police_20_par_20_défaut"><text:span text:style-name="T2">Rappel :</text:span></text:span><text:span text:style-name="Police_20_par_20_défaut"><text:span text:style-name="T6"> Le RPI fait partie du réseau « Trotte – Souris » qui rassemble toutes les écoles du secteur de collège Gaston Ramon.</text:span></text:span></text:p>
      <text:p text:style-name="P6">Chaque cycle établit des projets financés par le syndicat du collège pour l’année civile :</text:p>
      <text:list xml:id="list2811369351995915002" text:style-name="L1">
        <text:list-item>
          <text:p text:style-name="P21">En 2020, en raison du confinement et de l’épidémie, les écoles n’ont pas mis en place les projets prévus. Alors, toutes ont été dotées de matériel informatique : ordinateur portable, VPI.</text:p>
        </text:list-item>
        <text:list-item>
          <text:p text:style-name="P21">En 2021, les enseignants ont établi divers projets en respectant le protocole sanitaire.</text:p>
        </text:list-item>
      </text:list>
      <text:p text:style-name="P13"/>
      <text:p text:style-name="P15"><text:span text:style-name="Police_20_par_20_défaut"><text:span text:style-name="T3"><text:tab/> </text:span></text:span><text:span text:style-name="Police_20_par_20_défaut"><text:span text:style-name="T4">les enseignants de cycle 1</text:span></text:span><text:span text:style-name="Police_20_par_20_défaut"><text:span text:style-name="T3"> travailleront sur «  </text:span></text:span><text:span text:style-name="Police_20_par_20_défaut"><text:span text:style-name="T17">Découvrir la programmation en maternelle ». Des albums sur les robots + des robots programmables Bee – bots seront achetés et mis à disposition des écoles maternelles du secteur. </text:span></text:span><text:span text:style-name="Police_20_par_20_défaut"><text:span text:style-name="T18">Ces robots permettent de travailler la représentation dans l’espace, la motricité, les déplacements.</text:span></text:span></text:p>
      <text:p text:style-name="P15"><text:soft-page-break/><text:span text:style-name="Police_20_par_20_défaut"><text:span text:style-name="T3"><text:tab/></text:span></text:span><text:span text:style-name="Police_20_par_20_défaut"><text:span text:style-name="T4">les enseignants de cycle 2</text:span></text:span><text:span text:style-name="Police_20_par_20_défaut"><text:span text:style-name="T3"> axeront leurs activités sur </text:span></text:span><text:span text:style-name="Police_20_par_20_défaut"><text:span text:style-name="T6">« la résolution de problèmes ». Suite aux résultats des évaluations, ce projet permettra d’inclure la </text:span></text:span><text:span text:style-name="Police_20_par_20_défaut"><text:span text:style-name="T2">lecture, la compréhension de l’écrit, l’écriture et les notions de mathématiques. </text:span></text:span><text:span text:style-name="Police_20_par_20_défaut"><text:span text:style-name="T6">Des fichiers et du matériel de manipulation seront achetés et mutualisés sur les écoles du secteur et des échanges entre école (rallye, défi) seront mis en place.</text:span></text:span></text:p>
      <text:p text:style-name="P13"/>
      <text:p text:style-name="P13"/>
      <text:p text:style-name="P15"><text:span text:style-name="Police_20_par_20_défaut"><text:span text:style-name="T3"><text:tab/></text:span></text:span><text:span text:style-name="Police_20_par_20_défaut"><text:span text:style-name="T4">les enseignants de cycle 3 </text:span></text:span><text:span text:style-name="Police_20_par_20_défaut"><text:span text:style-name="T3">ont mis en place 3 projets :</text:span></text:span><text:span text:style-name="Police_20_par_20_défaut"><text:span text:style-name="T4"> </text:span></text:span></text:p>
      <text:p text:style-name="P14"/>
      <text:list xml:id="list122038703082684" text:continue-numbering="true" text:style-name="L1">
        <text:list-item>
          <text:p text:style-name="P20"><text:span text:style-name="Police_20_par_20_défaut"><text:span text:style-name="T20">Festival en arc :</text:span></text:span></text:p>
        </text:list-item>
      </text:list>
      <text:p text:style-name="P15"><text:span text:style-name="Police_20_par_20_défaut"><text:span text:style-name="T21">Travail à partir des affiches</text:span></text:span></text:p>
      <text:p text:style-name="P15"><text:span text:style-name="Police_20_par_20_défaut"><text:span text:style-name="T21">Activités d’arts plastiques ou productions d’écrits</text:span></text:span></text:p>
      <text:p text:style-name="P16"/>
      <text:list xml:id="list122038237968245" text:continue-numbering="true" text:style-name="L1">
        <text:list-item>
          <text:p text:style-name="P20"><text:span text:style-name="Police_20_par_20_défaut"><text:span text:style-name="T20">Rencontre avec un auteur : </text:span></text:span><text:span text:style-name="Police_20_par_20_défaut"><text:span text:style-name="T21">Etude d’œuvres</text:span></text:span></text:p>
        </text:list-item>
      </text:list>
      <text:p text:style-name="P15"><text:span text:style-name="Police_20_par_20_défaut"><text:span text:style-name="T21"><text:tab/><text:tab/> <text:s text:c="19"/>Productions d’écrits / illustrations</text:span></text:span></text:p>
      <text:p text:style-name="P17"><text:tab/><text:tab/><text:tab/> <text:s text:c="7"/>Échange et partage des productions entre les classes</text:p>
      <text:p text:style-name="P18">Achats de supports</text:p>
      <text:p text:style-name="P18"/>
      <text:list xml:id="list122037277804902" text:continue-numbering="true" text:style-name="L1">
        <text:list-item>
          <text:p text:style-name="P20"><text:span text:style-name="Police_20_par_20_défaut"><text:span text:style-name="T20">Concours Mathador : <text:s/></text:span></text:span><text:span text:style-name="Police_20_par_20_défaut"><text:span text:style-name="T21">développer les compétences de calcul mental</text:span></text:span></text:p>
        </text:list-item>
      </text:list>
      <text:p text:style-name="P13"/>
      <text:p text:style-name="P8"/>
      <text:p text:style-name="P4">4. Projets des écoles :</text:p>
      <text:p text:style-name="P4"/>
      <text:p text:style-name="P5"><text:tab/>Difficultés à mettre en place ou de continuer les projets en respectant les protocoles sanitaires mis en place à l’école et sur les lieux d’intervention.</text:p>
      <text:p text:style-name="P8"/>
      <text:p text:style-name="Standard"><text:span text:style-name="Police_20_par_20_défaut"><text:span text:style-name="T12">Vendredi 5 février : </text:span></text:span><text:span text:style-name="Police_20_par_20_défaut"><text:span text:style-name="T13">Carnaval</text:span></text:span><text:span text:style-name="Police_20_par_20_défaut"><text:span text:style-name="T12"> dans les rues de Fouvent, Courtesoult et Larret et Roche. Goûters dans chaque école.</text:span></text:span></text:p>
      <text:p text:style-name="P8"/>
      <text:p text:style-name="Standard"><text:span text:style-name="Police_20_par_20_défaut"><text:span text:style-name="T12">En maternelle, des activités sur </text:span></text:span><text:span text:style-name="Police_20_par_20_défaut"><text:span text:style-name="T13">« le tri des déchets »</text:span></text:span><text:span text:style-name="Police_20_par_20_défaut"><text:span text:style-name="T12"> sont prévues avec l’intervention du CPIE mais les dates ne sont pas fixées.</text:span></text:span></text:p>
      <text:p text:style-name="P8"/>
      <text:p text:style-name="Standard"><text:span text:style-name="Police_20_par_20_défaut"><text:span text:style-name="T12">Les écoles de Roche et de Fouvent sont inscrites à la </text:span></text:span><text:span text:style-name="Police_20_par_20_défaut"><text:span text:style-name="T13">« Coupe de France des potagers ».</text:span></text:span><text:span text:style-name="Police_20_par_20_défaut"><text:span text:style-name="T12"> Les élèves réaliser</text:span></text:span><text:span text:style-name="Police_20_par_20_défaut"><text:span text:style-name="T16">ont</text:span></text:span><text:span text:style-name="Police_20_par_20_défaut"><text:span text:style-name="T12"> des plantations dans des bacs </text:span></text:span><text:span text:style-name="Police_20_par_20_défaut"><text:span text:style-name="T16">afin de</text:span></text:span><text:span text:style-name="Police_20_par_20_défaut"><text:span text:style-name="T12"> découvrir le monde végétal et observer les transformations. </text:span></text:span></text:p>
      <text:p text:style-name="P8">Les enseignantes sont à la recherche de graines et / ou de plants. Des demandes de plants, graines et outils chez des fournisseurs éventuels sont faites aussi par Mme MARCHISET C.</text:p>
      <text:p text:style-name="Standard"><text:span text:style-name="Police_20_par_20_défaut"><text:span text:style-name="T12">Les élèves de Larret participent à </text:span></text:span><text:span text:style-name="Police_20_par_20_défaut"><text:span text:style-name="T13">replanter des arbres</text:span></text:span><text:span text:style-name="Police_20_par_20_défaut"><text:span text:style-name="T12"> à l’étang « les Marinières » à LARRET.</text:span></text:span></text:p>
      <text:p text:style-name="P8"/>
      <text:p text:style-name="Standard"><text:span text:style-name="Police_20_par_20_défaut"><text:span text:style-name="T12">La </text:span></text:span><text:span text:style-name="Police_20_par_20_défaut"><text:span text:style-name="T13">liaison GS – CP</text:span></text:span><text:span text:style-name="Police_20_par_20_défaut"><text:span text:style-name="T12"> est mise en place en s’appuyant davantage sur la phonologie et l’écriture des sons. La méthode des alphas sera abordée dès la GS.</text:span></text:span></text:p>
      <text:p text:style-name="P10"/>
      <text:p text:style-name="P9">5.Protocole</text:p>
      <text:p text:style-name="Standard"><text:span text:style-name="Police_20_par_20_défaut"><text:span text:style-name="T12">Le nouveau protocole reçu ce jour a été envoyé aux familles. Merci de visiter le blog des écoles régulièrement pour vous tenir informés des changements réguliers. Adresse du blog : http://mat-fouvent.ac-besancon.fr</text:span></text:span></text:p>
      <text:p text:style-name="P8">Nous vous informerons personnellement des conduites à tenir en cas de dépistage positif ou de situation « cas contact » dans le respect des recommandations ministérielles.</text:p>
      <text:p text:style-name="P8">Dans le cas de cas confirmé, les enseignantes assurent la continuité pédagogique.</text:p>
      <text:p text:style-name="P8"/>
      <text:p text:style-name="P8">- L’EPS n’est plus possible dans un espace fermé sauf en maternelle.</text:p>
      <text:p text:style-name="P8"><text:soft-page-break/>- Les masques grand public de catégorie 1(norme AFNOR) ou les masques chirurgicaux sont obligatoires pour les enfants à partir de 6 ans. Les masques tissus « <text:span text:style-name="T22">faits maison » </text:span>sont désormais interdits. </text:p>
      <text:p text:style-name="P8">- Les gestes barrières sont respectées dans les écoles : lavage de mains et usage du gel hydroalcoolique autorisé, distanciation maximale entre les élèves, aération des locaux,…..</text:p>
      <text:p text:style-name="P8">- Ménage avec respect du « protocole ménage »</text:p>
      <text:p text:style-name="P8">- Cantine : aménagement de 3 <text:span text:style-name="T22">î</text:span>lots séparés pour éviter le brassage des élèves des trois écoles. </text:p>
      <text:p text:style-name="P8">- C'est de la responsabilité des parents de prendre la température des enfants et de leur laver les mains avant de partir de la maison.</text:p>
      <text:p text:style-name="P8">Chacun doit être encore plus sensible aux symptômes des enfants pour prendre des décisions de bon sens et éviter les contaminations.</text:p>
      <text:p text:style-name="P8">-Une campagne de dépistage est organisée sur le secteur de Gray.</text:p>
      <text:p text:style-name="P8"/>
      <text:p text:style-name="P8">A ce jour, il n’y a pas eu de cas confirmé sur le RPI.</text:p>
      <text:p text:style-name="P8"/>
      <text:p text:style-name="P9">6. Remerciements</text:p>
      <text:p text:style-name="P8"><text:tab/>- aux maires de Fouvent, Larret et Roche pour les achats de Noël.</text:p>
      <text:p text:style-name="Text_20_body"><text:tab/>- à la commune de Fouvent pour le projet de rénovation de l’école.</text:p>
      <text:p text:style-name="Text_20_body"><text:tab/>- à la commune de Roche pour l’aménagement d’un bureau dans l’appartement communal et les travaux dans le couloir ainsi qu’aux associations de la commune.</text:p>
      <text:p text:style-name="P8"/>
      <text:p text:style-name="Standard"><text:span text:style-name="Police_20_par_20_défaut"><text:span text:style-name="T12">*</text:span></text:span><text:span text:style-name="Police_20_par_20_défaut"><text:span text:style-name="T5">Questions diverses :</text:span></text:span></text:p>
      <text:p text:style-name="P4"/>
      <text:p text:style-name="P6">Il est constaté un manque d’assistantes maternelles sur le RPI. Les parents qui ne peuvent pas faire garder leurs enfants sur les communes du RPI, cherchent des nounous dans les villages voisins puis scolarisent leurs enfants dans la commune de l’assistante maternelle.</text:p>
      <text:p text:style-name="P6">Une solution est envisagée : la création d’une Maison d’Assistantes Maternelles. Les maires des différentes communes du RPI réfléchissent sérieusement à ce projet.</text:p>
      <text:p text:style-name="P6"/>
      <text:p text:style-name="P6">Suite aux observations faites par le chauffeur de bus de LARRET, les horaires de bus ont été modifiés. Mais ils n’ont pas été officiellement publiés aux parents. Mme BIICHLE se renseigne auprès de Pierre pour informer les parents concernés des modifications s’il y en a.</text:p>
      <text:p text:style-name="P5"/>
      <text:p text:style-name="P11"/>
      <text:p text:style-name="Standard"><text:span text:style-name="Police_20_par_20_défaut"><text:span text:style-name="T12"><text:tab/><text:tab/></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_5f_CharLFO1LVL1" style:display-name="WW_CharLFO1LVL1" style:family="text">
      <style:text-properties style:font-name="LiberationSerif-Bold" fo:font-family="LiberationSerif-Bold" style:font-family-generic="roman" style:font-pitch="variable" style:font-name-asian="NSimSun" style:font-family-asian="NSimSun" style:font-family-generic-asian="modern" style:font-pitch-asian="fixed" style:font-name-complex="Mangal" style:font-family-complex="Mangal"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Poste 1</meta:initial-creator>
    <meta:creation-date>2021-02-17T10:20:00Z</meta:creation-date>
    <dc:date>2021-02-22T12:20:36.463000000</dc:date>
    <meta:print-date>2021-02-22T10:48:18.327000000</meta:print-date>
    <meta:editing-cycles>5</meta:editing-cycles>
    <meta:editing-duration>PT2H8M52S</meta:editing-duration>
    <meta:document-statistic meta:table-count="0" meta:image-count="0" meta:object-count="0" meta:page-count="3" meta:paragraph-count="63" meta:word-count="1093" meta:character-count="6516" meta:non-whitespace-character-count="5423"/>
    <meta:template xlink:type="simple" xlink:actuate="onRequest" xlink:title="" xlink:href="file:///C:/Users/ALINE/AppData/Local/Temp/conseil%20d'école%2004%20février.odt/Normal"/>
  </office:meta>
</office:document-meta>
</file>