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language="fr" fo:country="FR" style:text-underline-style="none" fo:font-weight="normal" officeooo:rsid="00395655" officeooo:paragraph-rsid="001a650a" style:font-weight-asian="normal" style:font-weight-complex="normal"/>
    </style:style>
    <style:style style:name="P2" style:family="paragraph" style:parent-style-name="Standard">
      <style:paragraph-properties fo:line-height="115%" fo:text-align="justify" style:justify-single-word="false"/>
      <style:text-properties fo:language="fr" fo:country="FR" style:text-underline-style="none" fo:font-weight="normal" officeooo:rsid="00351322" officeooo:paragraph-rsid="001a650a" style:font-weight-asian="normal" style:font-weight-complex="normal"/>
    </style:style>
    <style:style style:name="P3" style:family="paragraph" style:parent-style-name="Standard">
      <style:paragraph-properties fo:line-height="115%" fo:text-align="justify" style:justify-single-word="false"/>
      <style:text-properties fo:language="fr" fo:country="FR" style:text-underline-style="none" fo:font-weight="normal" officeooo:rsid="0036f3a8" officeooo:paragraph-rsid="001a650a" style:font-weight-asian="normal" style:font-weight-complex="normal"/>
    </style:style>
    <style:style style:name="P4" style:family="paragraph" style:parent-style-name="Standard">
      <style:paragraph-properties fo:line-height="115%" fo:text-align="justify" style:justify-single-word="false"/>
      <style:text-properties fo:language="fr" fo:country="FR" style:text-underline-style="none" fo:font-weight="normal" officeooo:rsid="0037cf12" officeooo:paragraph-rsid="001a650a" style:font-weight-asian="normal" style:font-weight-complex="normal"/>
    </style:style>
    <style:style style:name="P5" style:family="paragraph" style:parent-style-name="Standard">
      <style:paragraph-properties fo:line-height="115%" fo:text-align="justify" style:justify-single-word="false"/>
      <style:text-properties fo:language="fr" fo:country="FR" style:text-underline-style="none" fo:font-weight="normal" officeooo:rsid="001a650a" officeooo:paragraph-rsid="001a650a" style:font-weight-asian="normal" style:font-weight-complex="normal"/>
    </style:style>
    <style:style style:name="P6" style:family="paragraph" style:parent-style-name="Standard">
      <style:paragraph-properties fo:line-height="115%" fo:text-align="justify" style:justify-single-word="false"/>
      <style:text-properties fo:language="fr" fo:country="FR" style:text-underline-style="none" fo:font-weight="normal" officeooo:rsid="001cce39" officeooo:paragraph-rsid="001cce39" style:font-weight-asian="normal" style:font-weight-complex="normal"/>
    </style:style>
    <style:style style:name="P7" style:family="paragraph" style:parent-style-name="Standard">
      <style:paragraph-properties fo:line-height="115%" fo:text-align="justify" style:justify-single-word="false"/>
      <style:text-properties fo:language="fr" fo:country="FR" style:text-underline-style="none" fo:font-weight="normal" officeooo:rsid="001dc6ae" officeooo:paragraph-rsid="001dc6ae" style:font-weight-asian="normal" style:font-weight-complex="normal"/>
    </style:style>
    <style:style style:name="P8" style:family="paragraph" style:parent-style-name="Standard">
      <style:paragraph-properties fo:line-height="115%" fo:text-align="justify" style:justify-single-word="false"/>
      <style:text-properties fo:language="fr" fo:country="FR" style:text-underline-style="none" fo:font-weight="normal" officeooo:rsid="001f135c" officeooo:paragraph-rsid="001f135c" style:font-weight-asian="normal" style:font-weight-complex="normal"/>
    </style:style>
    <style:style style:name="P9" style:family="paragraph" style:parent-style-name="Standard">
      <style:paragraph-properties fo:line-height="115%" fo:text-align="justify" style:justify-single-word="false"/>
      <style:text-properties fo:language="fr" fo:country="FR" style:text-underline-style="none" fo:font-weight="normal" officeooo:rsid="00210e34" officeooo:paragraph-rsid="00210e34" style:font-weight-asian="normal" style:font-weight-complex="normal"/>
    </style:style>
    <style:style style:name="P10" style:family="paragraph" style:parent-style-name="Standard">
      <style:paragraph-properties fo:line-height="115%" fo:text-align="justify" style:justify-single-word="false"/>
      <style:text-properties fo:language="fr" fo:country="FR" style:text-underline-style="none" fo:font-weight="normal" officeooo:rsid="00210e34" officeooo:paragraph-rsid="0021a3fb" style:font-weight-asian="normal" style:font-weight-complex="normal"/>
    </style:style>
    <style:style style:name="P11" style:family="paragraph" style:parent-style-name="Standard">
      <style:paragraph-properties fo:line-height="115%" fo:text-align="justify" style:justify-single-word="false"/>
      <style:text-properties fo:language="fr" fo:country="FR" style:text-underline-style="none" fo:font-weight="normal" officeooo:rsid="0021a3fb" officeooo:paragraph-rsid="0021a3fb" style:font-weight-asian="normal" style:font-weight-complex="normal"/>
    </style:style>
    <style:style style:name="P12" style:family="paragraph" style:parent-style-name="Standard">
      <style:paragraph-properties fo:line-height="115%" fo:text-align="justify" style:justify-single-word="false"/>
      <style:text-properties fo:language="fr" fo:country="FR" style:text-underline-style="none" officeooo:rsid="0036f3a8" officeooo:paragraph-rsid="001a650a"/>
    </style:style>
    <style:style style:name="P13" style:family="paragraph" style:parent-style-name="Standard">
      <style:paragraph-properties fo:line-height="115%" fo:text-align="justify" style:justify-single-word="false"/>
      <style:text-properties fo:language="fr" fo:country="FR" style:text-underline-style="none" officeooo:rsid="00210e34" officeooo:paragraph-rsid="00210e34"/>
    </style:style>
    <style:style style:name="P14" style:family="paragraph" style:parent-style-name="Standard">
      <style:paragraph-properties fo:line-height="115%" fo:text-align="justify" style:justify-single-word="false"/>
      <style:text-properties fo:language="fr" fo:country="FR" style:text-underline-style="none" officeooo:rsid="00271736" officeooo:paragraph-rsid="00271736"/>
    </style:style>
    <style:style style:name="P15" style:family="paragraph" style:parent-style-name="Standard">
      <style:paragraph-properties fo:line-height="115%" fo:text-align="justify" style:justify-single-word="false"/>
      <style:text-properties fo:language="fr" fo:country="FR" style:text-underline-style="solid" style:text-underline-width="auto" style:text-underline-color="font-color" fo:font-weight="bold" officeooo:rsid="0036f3a8" officeooo:paragraph-rsid="001a650a" style:font-weight-asian="bold" style:font-weight-complex="normal"/>
    </style:style>
    <style:style style:name="P16" style:family="paragraph" style:parent-style-name="Standard">
      <style:paragraph-properties fo:line-height="115%" fo:text-align="justify" style:justify-single-word="false"/>
      <style:text-properties fo:language="fr" fo:country="FR" style:text-underline-style="solid" style:text-underline-width="auto" style:text-underline-color="font-color" fo:font-weight="bold" officeooo:rsid="0036f3a8" officeooo:paragraph-rsid="001a650a" style:font-weight-asian="bold" style:font-weight-complex="bold"/>
    </style:style>
    <style:style style:name="P17" style:family="paragraph" style:parent-style-name="Standard">
      <style:paragraph-properties fo:line-height="115%" fo:text-align="justify" style:justify-single-word="false"/>
      <style:text-properties fo:language="fr" fo:country="FR" style:text-underline-style="solid" style:text-underline-width="auto" style:text-underline-color="font-color" fo:font-weight="bold" officeooo:rsid="001f135c" officeooo:paragraph-rsid="001f135c" style:font-weight-asian="bold" style:font-weight-complex="bold"/>
    </style:style>
    <style:style style:name="P18" style:family="paragraph" style:parent-style-name="Standard">
      <style:paragraph-properties fo:line-height="115%" fo:text-align="justify" style:justify-single-word="false"/>
      <style:text-properties fo:language="fr" fo:country="FR" style:text-underline-style="solid" style:text-underline-width="auto" style:text-underline-color="font-color" fo:font-weight="bold" officeooo:rsid="0037cf12" officeooo:paragraph-rsid="001a650a" style:font-weight-asian="bold" style:font-weight-complex="bold"/>
    </style:style>
    <style:style style:name="P19" style:family="paragraph" style:parent-style-name="Standard">
      <style:paragraph-properties fo:text-align="center" style:justify-single-word="false"/>
      <style:text-properties officeooo:paragraph-rsid="001a650a"/>
    </style:style>
    <style:style style:name="P20" style:family="paragraph" style:parent-style-name="Standard">
      <style:paragraph-properties fo:line-height="115%" fo:text-align="justify" style:justify-single-word="false"/>
      <style:text-properties officeooo:paragraph-rsid="001a650a"/>
    </style:style>
    <style:style style:name="P21" style:family="paragraph" style:parent-style-name="Standard">
      <style:paragraph-properties fo:line-height="115%" fo:text-align="justify" style:justify-single-word="false"/>
      <style:text-properties officeooo:paragraph-rsid="001bfb52"/>
    </style:style>
    <style:style style:name="P22" style:family="paragraph" style:parent-style-name="Standard">
      <style:paragraph-properties fo:line-height="115%"/>
      <style:text-properties officeooo:paragraph-rsid="001a650a"/>
    </style:style>
    <style:style style:name="P23" style:family="paragraph" style:parent-style-name="Standard">
      <style:paragraph-properties fo:line-height="115%"/>
      <style:text-properties officeooo:rsid="001b60e1" officeooo:paragraph-rsid="001a650a"/>
    </style:style>
    <style:style style:name="P24" style:family="paragraph" style:parent-style-name="Standard">
      <style:paragraph-properties fo:line-height="115%" fo:text-align="justify" style:justify-single-word="false"/>
      <style:text-properties fo:font-size="14pt" fo:language="fr" fo:country="FR" style:text-underline-style="solid" style:text-underline-width="auto" style:text-underline-color="font-color" fo:font-weight="bold" officeooo:paragraph-rsid="001a650a" style:font-size-asian="14pt" style:font-weight-asian="bold"/>
    </style:style>
    <style:style style:name="P25" style:family="paragraph" style:parent-style-name="Standard">
      <style:paragraph-properties fo:line-height="115%" fo:text-align="justify" style:justify-single-word="false"/>
      <style:text-properties style:text-underline-style="none" fo:font-weight="normal" officeooo:rsid="00210e34" officeooo:paragraph-rsid="00210e34" style:font-weight-asian="normal" style:font-weight-complex="normal"/>
    </style:style>
    <style:style style:name="P2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officeooo:paragraph-rsid="001a650a" style:font-size-asian="14pt" style:font-weight-asian="bold"/>
    </style:style>
    <style:style style:name="P27" style:family="paragraph" style:parent-style-name="Standard">
      <style:paragraph-properties fo:line-height="115%" fo:text-align="justify" style:justify-single-word="false"/>
      <style:text-properties fo:language="fr" fo:country="FR" style:text-underline-style="none" fo:font-weight="normal" officeooo:rsid="0028a8c9" officeooo:paragraph-rsid="001a650a" style:font-weight-asian="normal" style:font-weight-complex="normal"/>
    </style:style>
    <style:style style:name="P28" style:family="paragraph" style:parent-style-name="Standard">
      <style:paragraph-properties fo:line-height="115%" fo:text-align="justify" style:justify-single-word="false"/>
      <style:text-properties fo:language="fr" fo:country="FR" style:text-underline-style="none" fo:font-weight="normal" officeooo:rsid="002531b8" officeooo:paragraph-rsid="001a650a" style:font-weight-asian="normal" style:font-weight-complex="normal"/>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text-underline-style="solid" style:text-underline-width="auto" style:text-underline-color="font-color" fo:font-weight="bold" officeooo:rsid="0010d829" style:font-size-asian="14pt" style:font-weight-asian="bold"/>
    </style:style>
    <style:style style:name="T3" style:family="text">
      <style:text-properties fo:font-size="14pt" style:text-underline-style="solid" style:text-underline-width="auto" style:text-underline-color="font-color" fo:font-weight="bold" officeooo:rsid="00343f3b" style:font-size-asian="14pt" style:font-weight-asian="bold"/>
    </style:style>
    <style:style style:name="T4" style:family="text">
      <style:text-properties fo:font-size="14pt" style:text-underline-style="solid" style:text-underline-width="auto" style:text-underline-color="font-color" fo:font-weight="bold" officeooo:rsid="001a650a" style:font-size-asian="14pt"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text-underline-style="solid" style:text-underline-width="auto" style:text-underline-color="font-color" fo:font-weight="bold" style:font-style-asian="italic" style:font-weight-asian="bold" style:font-weight-complex="bold"/>
    </style:style>
    <style:style style:name="T7" style:family="text">
      <style:text-properties fo:font-style="italic" style:font-style-asian="italic"/>
    </style:style>
    <style:style style:name="T8" style:family="text">
      <style:text-properties fo:font-style="italic" officeooo:rsid="001b9129" style:font-style-asian="italic"/>
    </style:style>
    <style:style style:name="T9" style:family="text">
      <style:text-properties fo:font-style="italic" officeooo:rsid="0005696d" style:font-style-asian="italic"/>
    </style:style>
    <style:style style:name="T10" style:family="text">
      <style:text-properties fo:font-style="italic" officeooo:rsid="001a650a" style:font-style-asian="italic"/>
    </style:style>
    <style:style style:name="T11" style:family="text">
      <style:text-properties fo:font-style="italic" officeooo:rsid="0020fea5" style:font-style-asian="italic"/>
    </style:style>
    <style:style style:name="T12" style:family="text">
      <style:text-properties fo:font-style="italic" officeooo:rsid="00271736" style:font-style-asian="italic"/>
    </style:style>
    <style:style style:name="T13" style:family="text">
      <style:text-properties fo:language="fr" fo:country="FR"/>
    </style:style>
    <style:style style:name="T14" style:family="text">
      <style:text-properties fo:language="fr" fo:country="FR" fo:font-style="italic" officeooo:rsid="00089d9f" style:font-style-asian="italic"/>
    </style:style>
    <style:style style:name="T15" style:family="text">
      <style:text-properties fo:language="fr" fo:country="FR" fo:font-style="italic" officeooo:rsid="00343f3b" style:font-style-asian="italic"/>
    </style:style>
    <style:style style:name="T16" style:family="text">
      <style:text-properties fo:language="fr" fo:country="FR" fo:font-style="italic" officeooo:rsid="001a650a" style:font-style-asian="italic"/>
    </style:style>
    <style:style style:name="T17" style:family="text">
      <style:text-properties fo:language="fr" fo:country="FR" fo:font-style="italic" officeooo:rsid="0020fea5" style:font-style-asian="italic"/>
    </style:style>
    <style:style style:name="T18" style:family="text">
      <style:text-properties fo:language="fr" fo:country="FR" fo:font-style="italic" officeooo:rsid="00271736" style:font-style-asian="italic"/>
    </style:style>
    <style:style style:name="T19" style:family="text">
      <style:text-properties fo:language="fr" fo:country="FR" style:text-underline-style="solid" style:text-underline-width="auto" style:text-underline-color="font-color" fo:font-weight="bold" style:font-weight-asian="bold"/>
    </style:style>
    <style:style style:name="T20" style:family="text">
      <style:text-properties fo:language="fr" fo:country="FR" style:text-underline-style="solid" style:text-underline-width="auto" style:text-underline-color="font-color" fo:font-weight="bold" officeooo:rsid="001c4ae0" style:font-weight-asian="bold"/>
    </style:style>
    <style:style style:name="T21" style:family="text">
      <style:text-properties fo:language="fr" fo:country="FR" style:text-underline-style="solid" style:text-underline-width="auto" style:text-underline-color="font-color" fo:font-weight="bold" officeooo:rsid="00351322" style:font-weight-asian="bold"/>
    </style:style>
    <style:style style:name="T22" style:family="text">
      <style:text-properties fo:language="fr" fo:country="FR" style:text-underline-style="solid" style:text-underline-width="auto" style:text-underline-color="font-color" fo:font-weight="bold" officeooo:rsid="0005696d" style:font-weight-asian="bold"/>
    </style:style>
    <style:style style:name="T23" style:family="text">
      <style:text-properties fo:language="fr" fo:country="FR" style:text-underline-style="solid" style:text-underline-width="auto" style:text-underline-color="font-color" fo:font-weight="bold" officeooo:rsid="0013e36a" style:font-weight-asian="bold"/>
    </style:style>
    <style:style style:name="T24" style:family="text">
      <style:text-properties fo:language="fr" fo:country="FR" style:text-underline-style="solid" style:text-underline-width="auto" style:text-underline-color="font-color" fo:font-weight="bold" officeooo:rsid="0026a990" style:font-weight-asian="bold"/>
    </style:style>
    <style:style style:name="T25" style:family="text">
      <style:text-properties fo:language="fr" fo:country="FR" style:text-underline-style="solid" style:text-underline-width="auto" style:text-underline-color="font-color" fo:font-weight="bold" officeooo:rsid="00313742" style:font-weight-asian="bold"/>
    </style:style>
    <style:style style:name="T26" style:family="text">
      <style:text-properties fo:language="fr" fo:country="FR" style:text-underline-style="solid" style:text-underline-width="auto" style:text-underline-color="font-color" fo:font-weight="bold" officeooo:rsid="00242f0b" style:font-weight-asian="bold"/>
    </style:style>
    <style:style style:name="T27" style:family="text">
      <style:text-properties fo:language="fr" fo:country="FR" style:text-underline-style="solid" style:text-underline-width="auto" style:text-underline-color="font-color" fo:font-weight="bold" officeooo:rsid="001a650a" style:font-weight-asian="bold"/>
    </style:style>
    <style:style style:name="T28" style:family="text">
      <style:text-properties fo:language="fr" fo:country="FR" style:text-underline-style="solid" style:text-underline-width="auto" style:text-underline-color="font-color" fo:font-weight="bold" officeooo:rsid="001bfb52" style:font-weight-asian="bold"/>
    </style:style>
    <style:style style:name="T29" style:family="text">
      <style:text-properties fo:language="fr" fo:country="FR" style:text-underline-style="solid" style:text-underline-width="auto" style:text-underline-color="font-color" fo:font-weight="bold" officeooo:rsid="001cce39" style:font-weight-asian="bold"/>
    </style:style>
    <style:style style:name="T30" style:family="text">
      <style:text-properties fo:language="fr" fo:country="FR" style:text-underline-style="solid" style:text-underline-width="auto" style:text-underline-color="font-color" fo:font-weight="bold" officeooo:rsid="00271736" style:font-weight-asian="bold"/>
    </style:style>
    <style:style style:name="T31" style:family="text">
      <style:text-properties fo:language="fr" fo:country="FR" officeooo:rsid="001cce39"/>
    </style:style>
    <style:style style:name="T32" style:family="text">
      <style:text-properties fo:language="fr" fo:country="FR" style:text-underline-style="none" fo:font-weight="normal" officeooo:rsid="001bfb52" style:font-weight-asian="normal" style:font-weight-complex="normal"/>
    </style:style>
    <style:style style:name="T33" style:family="text">
      <style:text-properties fo:language="fr" fo:country="FR" style:text-underline-style="none" fo:font-weight="normal" officeooo:rsid="00210e34" style:font-weight-asian="normal" style:font-weight-complex="normal"/>
    </style:style>
    <style:style style:name="T34" style:family="text">
      <style:text-properties fo:language="fr" fo:country="FR" style:text-underline-style="none" fo:font-weight="normal" officeooo:rsid="001cce39" style:font-weight-asian="normal" style:font-weight-complex="normal"/>
    </style:style>
    <style:style style:name="T35" style:family="text">
      <style:text-properties officeooo:rsid="003e497f"/>
    </style:style>
    <style:style style:name="T36" style:family="text">
      <style:text-properties officeooo:rsid="001a650a"/>
    </style:style>
    <style:style style:name="T37" style:family="text">
      <style:text-properties style:text-position="super 58%"/>
    </style:style>
    <style:style style:name="T38" style:family="text">
      <style:text-properties officeooo:rsid="001cce39"/>
    </style:style>
    <style:style style:name="T39" style:family="text">
      <style:text-properties officeooo:rsid="001dc6ae"/>
    </style:style>
    <style:style style:name="T40" style:family="text">
      <style:text-properties officeooo:rsid="001f135c"/>
    </style:style>
    <style:style style:name="T41" style:family="text">
      <style:text-properties officeooo:rsid="0020b41c"/>
    </style:style>
    <style:style style:name="T42" style:family="text">
      <style:text-properties officeooo:rsid="00210e34"/>
    </style:style>
    <style:style style:name="T43" style:family="text">
      <style:text-properties officeooo:rsid="0021a3fb"/>
    </style:style>
    <style:style style:name="T44" style:family="text">
      <style:text-properties officeooo:rsid="002350ce"/>
    </style:style>
    <style:style style:name="T45" style:family="text">
      <style:text-properties officeooo:rsid="00251ff3"/>
    </style:style>
    <style:style style:name="T46" style:family="text">
      <style:text-properties officeooo:rsid="00271736"/>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27328f" style:font-weight-asian="bold" style:font-weight-complex="bold"/>
    </style:style>
    <style:style style:name="T49" style:family="text">
      <style:text-properties officeooo:rsid="0028c4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ompte rendu du Conseil d’école du RPI Fouvent-Larret-Roche</text:p>
      <text:p text:style-name="P19"><text:span text:style-name="T1">du </text:span><text:span text:style-name="T2">jeudi</text:span><text:span text:style-name="T1"> </text:span><text:span text:style-name="T4">10</text:span><text:span text:style-name="T3"> juin 202</text:span><text:span text:style-name="T4">1</text:span></text:p>
      <text:p text:style-name="P19"/>
      <text:p text:style-name="P22"><text:span text:style-name="T5">Présents </text:span><text:span text:style-name="T7">:</text:span><text:span text:style-name="T8"> </text:span><text:span text:style-name="T7"><text:s/></text:span><text:span text:style-name="T10">Mme Saugier, Mme Fonfrède, </text:span><text:span text:style-name="T12">Mme Biichlé, </text:span><text:span text:style-name="T10"><text:s/>Mme Marchiset </text:span><text:span text:style-name="T12">J, Mme Marchiset C.</text:span><text:span text:style-name="T10">, Mme Barthod, </text:span><text:span text:style-name="T11">Mme Buffet, Mr Thierry, Mr Mairot, Mr Aubry.</text:span></text:p>
      <text:p text:style-name="P23"><text:span text:style-name="T6">Excusés </text:span><text:span text:style-name="T7">: <text:s/>M</text:span><text:span text:style-name="T11">r</text:span><text:span text:style-name="T7"> </text:span><text:span text:style-name="T10">Rubio</text:span><text:span text:style-name="T7">, <text:s/></text:span><text:span text:style-name="T9">M</text:span><text:span text:style-name="T11">r</text:span><text:span text:style-name="T9"> </text:span><text:span text:style-name="T10">Née</text:span><text:span text:style-name="T9">, </text:span><text:span text:style-name="T14">M</text:span><text:span text:style-name="T18">r</text:span><text:span text:style-name="T14"> </text:span><text:span text:style-name="T16">Valton</text:span><text:span text:style-name="T14">,</text:span><text:span text:style-name="T15"> </text:span><text:span text:style-name="T16">Mme Mairot, </text:span><text:span text:style-name="T17">Mme Dénarié.</text:span></text:p>
      <text:p text:style-name="P24"/>
      <text:p text:style-name="P20"><text:span text:style-name="T20">1</text:span><text:span text:style-name="T19">. </text:span><text:span text:style-name="T27">Bilan et perspectives :</text:span></text:p>
      <text:p text:style-name="P3">A<text:span text:style-name="T36">nnée particulière avec mise en place du protocole sanitaire qui a été réactualisé plusieurs fois durant l'année.</text:span></text:p>
      <text:p text:style-name="P5">Les tests salivaires <text:s/>n'étaient destinés qu'à certaines écoles.</text:p>
      <text:p text:style-name="P5">Les enseignantes ont bénéficié d'auto-tests.</text:p>
      <text:p text:style-name="P5">Peu de sorties et pas de spectacle de fin d'année. Néanmoins quelques projets menés à terme : </text:p>
      <text:p text:style-name="P5">- <text:span text:style-name="T46">C</text:span>ycle piscine (septembre à décembre) pour les cycle 2 et 3.</text:p>
      <text:p text:style-name="P5">- Sortie à Dampierre : randonnée + musée des roches et minéraux pour les cycles 2 et 3.</text:p>
      <text:p text:style-name="P5">- Sortie à la maison de la nature en mai pour les enfants de maternelle.</text:p>
      <text:p text:style-name="P5">- Intervention d'un auteur de BD, François Roussel dans la classe de Roche.</text:p>
      <text:p text:style-name="P5">- Plantations d'arbres à l'étang de Larret, mise en place de potagers à Roche et Fouvent. Les 2 classes s'étaient inscrites au concours des potagers de France mais le mauvais temps ayant fortement retardé les plantations, les enseignantes ont préféré se désengager car l'évaluation avait lieu en juin. Remerciements à David Guenin pour la confection des bacs, à D. Rubio et R.Joly pour la terre, aux parents pour les plants et graines, à Mme Wilhem et Mme Charpiot pour leur aide.</text:p>
      <text:p text:style-name="P5"/>
      <text:p text:style-name="P5">Futurs projets pour la fin de cette année :</text:p>
      <text:p text:style-name="P5">- 22 juin : sortie des cycle 3 <text:span text:style-name="T49">aux S</text:span>aline<text:span text:style-name="T49">s</text:span> royales d'Arc et Senans : <text:span text:style-name="T45">découverte des anciens jardins ouvriers, architecture de Ledoux, la production de sel et chasse au trésor avec Histopad.</text:span></text:p>
      <text:p text:style-name="P5">- 1<text:span text:style-name="T37">er</text:span> juillet : sortie cycle1 et cycle 2 : Parc de l'Auxois : parc animalier et petits jeux.</text:p>
      <text:p text:style-name="P5">- 5 ju<text:span text:style-name="T45">il</text:span>let : sortie commune à Renaucourt : les enfants de maternelle s'y rendront en bus et joueront aux structures gonflables, les enfants de Larret et Roche les rejoindront à pied pour pique-niquer au bord de l'étang puis tout le monde se rendra à la piscine pour y passer l'après-midi.</text:p>
      <text:p text:style-name="P5"/>
      <text:p text:style-name="P5">Projets pour la rentrée 2021/2022 :</text:p>
      <text:p text:style-name="P5">- P<text:span text:style-name="T42">rojet piscine au premier trimestre. </text:span></text:p>
      <text:p text:style-name="P5">- Projets avec l'école de musique : projet musical commun aux 3 écoles.</text:p>
      <text:p text:style-name="P5">- Festival en Arc pour les cycle 3.</text:p>
      <text:p text:style-name="P2"/>
      <text:p text:style-name="P20"><text:span text:style-name="T22">2</text:span><text:span text:style-name="T23">. </text:span><text:span text:style-name="T24"><text:s/></text:span><text:span text:style-name="T21">Bilan </text:span><text:span text:style-name="T30">du </text:span><text:span text:style-name="T21">périscolai</text:span><text:span text:style-name="T28">re :</text:span></text:p>
      <text:p text:style-name="P21"><text:span text:style-name="T32">- Changement de prestataire pour la cantine : d</text:span><text:span text:style-name="T33">ivers devis réalisés chez différents prestataires</text:span><text:span text:style-name="T34">.</text:span></text:p>
      <text:p text:style-name="P25"><text:span text:style-name="T31">C</text:span><text:span text:style-name="T13">antine : 12 <text:s/>enfants réguliers.</text:span></text:p>
      <text:p text:style-name="P9">Effectifs stables entre 10 et 15 enfants.</text:p>
      <text:p text:style-name="P9">Repas de Noël : 17<text:span text:style-name="T43">enfants.</text:span> </text:p>
      <text:p text:style-name="P10">Garderie : 1 enfant le matin, 5 enfants réguliers le soir (demande par rapport à l’aide au<text:span text:style-name="T43">x</text:span> devoir<text:span text:style-name="T43">s</text:span>).</text:p>
      <text:p text:style-name="P9">.</text:p>
      <text:p text:style-name="P20"><text:span text:style-name="T25">3</text:span><text:span text:style-name="T26">.</text:span><text:span text:style-name="T19"> </text:span><text:span text:style-name="T29">Point sur le RPI :</text:span></text:p>
      <text:p text:style-name="P13"><text:span text:style-name="T46">Une importante </text:span>mise à jour <text:span text:style-name="T46">a été faite par </text:span>la présidente du RPI <text:span text:style-name="T46">Mme Marchiset C. et le vice-président Mr Buffet </text:span>(cotisation<text:span text:style-name="T45">s</text:span> au centre de gestion , contrat<text:span text:style-name="T45">s</text:span> de travail, bulletin<text:span text:style-name="T45">s</text:span> de salaire, …).</text:p>
      <text:p text:style-name="P14"><text:soft-page-break/>Le projet « <text:span text:style-name="T43">Socle numérique» </text:span>subventionné en partie par le RPI a été<text:span text:style-name="T43"> validé, </text:span>ce qui permettra aux écoles de <text:span text:style-name="T43">Larret et Roche </text:span>de bénéficier de matériel informatique (imprimante, tablettes)<text:span text:style-name="T43">.</text:span></text:p>
      <text:p text:style-name="P12"/>
      <text:p text:style-name="P15">4. Organisation pédagogique :</text:p>
      <text:p text:style-name="P3">Fouvent : Mme Biichlé, Atsem : Mme Moiseaux.</text:p>
      <text:p text:style-name="P3">Larret : Mme Fonfrede.</text:p>
      <text:p text:style-name="P3">Roche : Mme Saugier <text:span text:style-name="T43">(complément à confirmer).</text:span></text:p>
      <text:p text:style-name="P3"><text:span text:style-name="T38">AESH : </text:span>Mme Cordier <text:span text:style-name="T45">(un élève en PS)</text:span> <text:span text:style-name="T38">et </text:span>Mme Fer<text:span text:style-name="T45">r</text:span>eira (Fouvent et Larret <text:span text:style-name="T43">1 élève dans chaque classe</text:span>).</text:p>
      <text:p text:style-name="P6">Mme Ferreira travaille également à la cantine.</text:p>
      <text:p text:style-name="P6"/>
      <text:p text:style-name="P17">5. Validation de la semaine à 4 jours :</text:p>
      <text:p text:style-name="P8">L'organisation de la semaine à 4 jours étant dérogatoire, le conseil d'école doit renouveler pour 3 ans sa demande pour une organisation du temps scolaire à 4 jours.</text:p>
      <text:p text:style-name="P11">l’organisation doit être validée par le conseil de classe avant le 15 juin. </text:p>
      <text:p text:style-name="P8">Le conseil vote cette organisation à l'unanimité.</text:p>
      <text:p text:style-name="P8"/>
      <text:p text:style-name="P16"><text:span text:style-name="T40">6</text:span>. Effectifs <text:span text:style-name="T35">pour la rentrée : </text:span></text:p>
      <text:p text:style-name="P3">Maternelle : <text:span text:style-name="T39">6</text:span>PS – <text:span text:style-name="T39">8</text:span>MS – <text:span text:style-name="T39">4</text:span> <text:s/><text:span text:style-name="T44">(1 maintien) </text:span>: 1<text:span text:style-name="T39">8</text:span> élèves.</text:p>
      <text:p text:style-name="P3">Larret : <text:span text:style-name="T39">5</text:span> CP – <text:span text:style-name="T39">8</text:span> CE1 : 13 élèves</text:p>
      <text:p text:style-name="P3">Roche : <text:span text:style-name="T39">5</text:span> CE2 – <text:span text:style-name="T39">9</text:span> CM1 – <text:span text:style-name="T39">7</text:span> CM2 : <text:span text:style-name="T39">21</text:span> élèves</text:p>
      <text:p text:style-name="P3">Total : <text:span text:style-name="T39">52</text:span> élèves sur le RPI.</text:p>
      <text:p text:style-name="P3"/>
      <text:p text:style-name="P7"><text:span text:style-name="T47">O</text:span><text:span text:style-name="T48">rganisation pour les </text:span><text:span text:style-name="T47">CE2</text:span> :</text:p>
      <text:p text:style-name="P7">Du fait des difficultés de lisibilité pour les familles, de la difficulté de mise en place des projets de classe à cause de l'irrégularité des après-midi, des difficultés d'organisation pour les enseignants, les enseignantes souhaitent mettre en place l'organisation pédagogique suivante :</text:p>
      <text:p text:style-name="P7">Les CE2 travailleront les fondamentaux à Larret tous les matins, ils rejoindront Roche l'après-midi pour les sciences, histoire-géographie, arts plastiques, musique, EMC, langue vivante et EPS.</text:p>
      <text:p text:style-name="P3"/>
      <text:p text:style-name="P18"><text:span text:style-name="T49">7.</text:span>Questions diverses : </text:p>
      <text:p text:style-name="P4">*<text:span text:style-name="T41">Transports - horaires des bus : demande de changement d’horaires de la part d’un chauffeur. Les horaires ont officiellement changé et ne sont plus compatibles avec les heures <text:s/>d’accueil à l’école maternelle. Un accord doit être trouvé entre l’entreprise Danh et le CD70 pour assurer la sécurité des élèves.</text:span></text:p>
      <text:p text:style-name="P1"/>
      <text:p text:style-name="P27">*L’ensemble des personnes du conseil ont discuté du paiement pour la scolarité des enfants du RPI scolarisés dans d’autres communes et notamment de la possibilité de refuser ce paiement.</text:p>
      <text:p text:style-name="P1"/>
      <text:p text:style-name="P28">*Le projet de MAM (Maison d’assistantes maternelles) est lancé à Larret : Mr Mairot a annoncé l’achat d’une maison du village de Larret destinée à la MAM, et la prise de contact avec un maître d’oeuvre. Cette MAM permettra de maintenir les enfants sur le RPI et ainsi leur fréquentation dans nos éco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17:05:42.987000000</meta:creation-date>
    <dc:date>2021-06-14T13:34:57.573000000</dc:date>
    <meta:editing-duration>PT1H39M6S</meta:editing-duration>
    <meta:editing-cycles>12</meta:editing-cycles>
    <meta:generator>LibreOffice/4.4.5.2$Windows_x86 LibreOffice_project/a22f674fd25a3b6f45bdebf25400ed2adff0ff99</meta:generator>
    <meta:print-date>2021-06-14T12:17:09.178000000</meta:print-date>
    <meta:document-statistic meta:table-count="0" meta:image-count="0" meta:object-count="0" meta:page-count="2" meta:paragraph-count="54" meta:word-count="866" meta:character-count="5055" meta:non-whitespace-character-count="4223"/>
  </office:meta>
</office:document-meta>
</file>