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paragraph-rsid="001aa09f" style:font-name-complex="Comic Sans MS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Comic Sans MS" officeooo:paragraph-rsid="001aa09f" style:font-name-complex="Comic Sans MS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1aa09f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rsid="001aa09f" officeooo:paragraph-rsid="001aa09f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1d3519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1aa09f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officeooo:paragraph-rsid="001aa09f"/>
    </style:style>
    <style:style style:name="P8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officeooo:paragraph-rsid="001aa09f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ff00" style:font-name="Comic Sans MS" fo:font-size="14pt" style:text-underline-style="solid" style:text-underline-width="auto" style:text-underline-color="font-color" officeooo:paragraph-rsid="001aa09f" style:font-size-asian="14pt" style:font-name-complex="Comic Sans MS" style:font-size-complex="14pt"/>
    </style:style>
    <style:style style:name="P10" style:family="paragraph" style:parent-style-name="Standard" style:list-style-name="WW8Num2">
      <style:text-properties officeooo:paragraph-rsid="001aa09f"/>
    </style:style>
    <style:style style:name="P11" style:family="paragraph" style:parent-style-name="Standard" style:list-style-name="WW8Num2">
      <style:text-properties officeooo:paragraph-rsid="001d45e1"/>
    </style:style>
    <style:style style:name="P12" style:family="paragraph" style:parent-style-name="Standard" style:list-style-name="WW8Num2">
      <style:text-properties officeooo:paragraph-rsid="0021dd2a"/>
    </style:style>
    <style:style style:name="P13" style:family="paragraph" style:parent-style-name="Standard" style:list-style-name="WW8Num2">
      <style:text-properties officeooo:paragraph-rsid="00234756"/>
    </style:style>
    <style:style style:name="P14" style:family="paragraph" style:parent-style-name="Standard" style:list-style-name="WW8Num1">
      <style:text-properties style:font-name="Comic Sans MS" officeooo:paragraph-rsid="001aa09f" style:font-name-complex="Comic Sans MS"/>
    </style:style>
    <style:style style:name="P15" style:family="paragraph" style:parent-style-name="Standard" style:list-style-name="WW8Num1">
      <style:text-properties style:font-name="Comic Sans MS" officeooo:rsid="0021d310" officeooo:paragraph-rsid="0021d310" style:font-name-complex="Comic Sans MS"/>
    </style:style>
    <style:style style:name="P16" style:family="paragraph" style:parent-style-name="Standard" style:list-style-name="WW8Num2">
      <style:text-properties style:text-underline-style="solid" style:text-underline-width="auto" style:text-underline-color="font-color" officeooo:rsid="0021dd2a" officeooo:paragraph-rsid="0021dd2a"/>
    </style:style>
    <style:style style:name="P17" style:family="paragraph" style:parent-style-name="Standard">
      <style:text-properties officeooo:paragraph-rsid="001d45e1"/>
    </style:style>
    <style:style style:name="P18" style:family="paragraph" style:parent-style-name="Standard" style:list-style-name="WW8Num2">
      <style:paragraph-properties fo:margin-left="0cm" fo:margin-right="0cm" fo:text-indent="0cm" style:auto-text-indent="false"/>
      <style:text-properties style:font-name="Comic Sans MS" officeooo:paragraph-rsid="001aa09f" style:font-name-complex="Comic Sans MS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omic Sans MS" officeooo:rsid="001aa09f" officeooo:paragraph-rsid="001aa09f" style:font-name-complex="Comic Sans MS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Comic Sans MS" officeooo:paragraph-rsid="001aa09f" style:font-name-complex="Comic Sans MS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Comic Sans MS" officeooo:rsid="001d3519" officeooo:paragraph-rsid="001d3519" style:font-name-complex="Comic Sans MS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omic Sans MS" style:text-underline-style="none" officeooo:rsid="001d3519" officeooo:paragraph-rsid="001d3519" style:font-name-complex="Comic Sans MS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officeooo:paragraph-rsid="001d3519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officeooo:rsid="0021dd2a" officeooo:paragraph-rsid="0021dd2a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1d45e1" style:font-name-complex="Comic Sans MS"/>
    </style:style>
    <style:style style:name="T3" style:family="text">
      <style:text-properties style:font-name="Comic Sans MS" officeooo:rsid="001aa09f" style:font-name-complex="Comic Sans MS"/>
    </style:style>
    <style:style style:name="T4" style:family="text">
      <style:text-properties style:font-name="Comic Sans MS" officeooo:rsid="001d3519" style:font-name-complex="Comic Sans MS"/>
    </style:style>
    <style:style style:name="T5" style:family="text">
      <style:text-properties style:font-name="Comic Sans MS" officeooo:rsid="001e41c3" style:font-name-complex="Comic Sans MS"/>
    </style:style>
    <style:style style:name="T6" style:family="text">
      <style:text-properties style:font-name="Comic Sans MS" officeooo:rsid="001f898c" style:font-name-complex="Comic Sans MS"/>
    </style:style>
    <style:style style:name="T7" style:family="text">
      <style:text-properties style:font-name="Comic Sans MS" officeooo:rsid="0021d310" style:font-name-complex="Comic Sans MS"/>
    </style:style>
    <style:style style:name="T8" style:family="text">
      <style:text-properties style:font-name="Comic Sans MS" officeooo:rsid="0021dd2a" style:font-name-complex="Comic Sans MS"/>
    </style:style>
    <style:style style:name="T9" style:family="text">
      <style:text-properties style:font-name="Comic Sans MS" officeooo:rsid="00234756" style:font-name-complex="Comic Sans MS"/>
    </style:style>
    <style:style style:name="T10" style:family="text">
      <style:text-properties style:font-name="Comic Sans MS" officeooo:rsid="0023df40" style:font-name-complex="Comic Sans MS"/>
    </style:style>
    <style:style style:name="T11" style:family="text">
      <style:text-properties style:font-name="Comic Sans MS" officeooo:rsid="001d45e1"/>
    </style:style>
    <style:style style:name="T12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13" style:family="text">
      <style:text-properties style:font-name="Comic Sans MS" style:text-underline-style="solid" style:text-underline-width="auto" style:text-underline-color="font-color" officeooo:rsid="001aa09f" style:font-name-complex="Comic Sans MS"/>
    </style:style>
    <style:style style:name="T14" style:family="text">
      <style:text-properties style:font-name="Comic Sans MS" style:text-underline-style="solid" style:text-underline-width="auto" style:text-underline-color="font-color" officeooo:rsid="001daf5b" style:font-name-complex="Comic Sans MS"/>
    </style:style>
    <style:style style:name="T15" style:family="text">
      <style:text-properties style:font-name="Comic Sans MS" style:text-underline-style="solid" style:text-underline-width="auto" style:text-underline-color="font-color" officeooo:rsid="001f898c" style:font-name-complex="Comic Sans MS"/>
    </style:style>
    <style:style style:name="T16" style:family="text">
      <style:text-properties style:font-name="Comic Sans MS" style:text-underline-style="none" style:font-name-complex="Comic Sans MS"/>
    </style:style>
    <style:style style:name="T17" style:family="text">
      <style:text-properties style:font-name="Comic Sans MS" style:text-underline-style="none" officeooo:rsid="001d3519" style:font-name-complex="Comic Sans MS"/>
    </style:style>
    <style:style style:name="T18" style:family="text">
      <style:text-properties style:font-name="Comic Sans MS" style:text-underline-style="none" officeooo:rsid="001d45e1" style:font-name-complex="Comic Sans MS"/>
    </style:style>
    <style:style style:name="T19" style:family="text">
      <style:text-properties style:font-name="Comic Sans MS" style:text-underline-style="none" officeooo:rsid="001f898c" style:font-name-complex="Comic Sans MS"/>
    </style:style>
    <style:style style:name="T20" style:family="text">
      <style:text-properties style:font-name="Comic Sans MS" style:text-underline-style="none" officeooo:rsid="0021d310" style:font-name-complex="Comic Sans MS"/>
    </style:style>
    <style:style style:name="T21" style:family="text">
      <style:text-properties style:font-name="Comic Sans MS" style:text-underline-style="none" officeooo:rsid="0023df40" style:font-name-complex="Comic Sans MS"/>
    </style:style>
    <style:style style:name="T22" style:family="text">
      <style:text-properties style:font-name="Comic Sans MS" officeooo:rsid="0023df4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21d3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éunion de rentrée</text:p>
      <text:p text:style-name="P1"/>
      <text:p text:style-name="P1"/>
      <text:p text:style-name="P1"/>
      <text:list xml:id="list1293432587" text:style-name="WW8Num2">
        <text:list-item>
          <text:p text:style-name="P10"><text:span text:style-name="T12">E</text:span><text:span text:style-name="T13">quipe </text:span><text:span text:style-name="T14">éducative</text:span><text:span text:style-name="T1"> :</text:span></text:p>
        </text:list-item>
      </text:list>
      <text:list xml:id="list251095919" text:style-name="WW8Num1">
        <text:list-item>
          <text:p text:style-name="P14">Mme BIICHLE </text:p>
        </text:list-item>
        <text:list-item>
          <text:p text:style-name="P14">Mme MOISEAUX : ATSEM</text:p>
        </text:list-item>
        <text:list-item>
          <text:p text:style-name="P14">Mme FERREIRA: AESH (<text:span text:style-name="T24">2</text:span> élève<text:span text:style-name="T24">s</text:span> à Fouvent et 1 à Larret)</text:p>
        </text:list-item>
        <text:list-item>
          <text:p text:style-name="P15">Effectifs : 5 PS - 8 MS - 4 GS, total : 17 élèves.</text:p>
        </text:list-item>
      </text:list>
      <text:p text:style-name="P2"/>
      <text:p text:style-name="P2"/>
      <text:list xml:id="list204040641055176" text:continue-list="list1293432587" text:style-name="WW8Num2">
        <text:list-item>
          <text:p text:style-name="P18"><text:span text:style-name="T23">Périscolaire </text:span>: </text:p>
        </text:list-item>
      </text:list>
      <text:p text:style-name="P6"><text:span text:style-name="T1">Mme MOISEAUX Laëtitia </text:span><text:span text:style-name="T5">est la responsable périscolaire</text:span><text:span text:style-name="T1">. </text:span><text:span text:style-name="T3">E</text:span><text:span text:style-name="T1">lle </text:span><text:span text:style-name="T3">s’occupe des enfants à la garderie du matin et du soir</text:span><text:span text:style-name="T1">, la cantine est encadrée par </text:span><text:span text:style-name="T3">Mme </text:span><text:span text:style-name="T7">Le Roy</text:span><text:span text:style-name="T1"> et Mme Ferreira. </text:span></text:p>
      <text:p text:style-name="P6"><text:span text:style-name="T1">Les inscriptions et absences sont gérées par Laëtitia. </text:span><text:span text:style-name="T3">Vous pouvez </text:span><text:span text:style-name="T5">l’</text:span><text:span text:style-name="T3">appeler à l’école maternelle pour inscrire votre enfant au périscolaire ou prévenir d’une absence. Les absences </text:span><text:span text:style-name="T13">prévues</text:span><text:span text:style-name="T3"> doivent être signalées 48h à l’avance sous peine d’être facturées.</text:span></text:p>
      <text:p text:style-name="P2"/>
      <text:list xml:id="list204039620796113" text:continue-numbering="true" text:style-name="WW8Num2">
        <text:list-item>
          <text:p text:style-name="P10"><text:span text:style-name="T12">C</text:span><text:span text:style-name="T13">ommunication</text:span><text:span text:style-name="T1"> :</text:span></text:p>
        </text:list-item>
      </text:list>
      <text:p text:style-name="P3"><text:span text:style-name="T1">- </text:span><text:span text:style-name="T3">Le c</text:span><text:span text:style-name="T1">ahier de liaison </text:span><text:span text:style-name="T3">permet à l’enseignante de transmettre les informations et aux parents de communiquer avec l’équipe éducative.</text:span></text:p>
      <text:p text:style-name="P19">- Il se peut que pour une communication plus personnelle, je passe par mail pour vous transmettre un message.</text:p>
      <text:p text:style-name="P19">- Nous avons également mis en place un blog <text:span text:style-name="T24">l’année passée</text:span>. Celui-ci vous permettra d’avoir une fenêtre ouverte sur ce que nous faisons à l’école. Quelques informations d’ordre général peuvent y être publiées comme ce compte-rendu, flyers de l’éducation nationale, etc.</text:p>
      <text:p text:style-name="P19"/>
      <text:p text:style-name="P19">N’hésitez pas à communiquer avec moi, je suis à votre disposition pour toutes questions relatives à la scolarité de votre enfant.</text:p>
      <text:p text:style-name="P19"/>
      <text:p text:style-name="P4"><text:span text:style-name="T1">4. </text:span><text:span text:style-name="T12">Cahiers </text:span><text:span text:style-name="T1">:</text:span></text:p>
      <text:p text:style-name="P3"><text:span text:style-name="T1">V</text:span><text:span text:style-name="T3">otre enfant ramènera à chaque vacances un </text:span><text:span text:style-name="T1">cahier </text:span><text:span text:style-name="T5">où</text:span><text:span text:style-name="T3"> vous retrouverez toutes les traces écrites. Ne soyez pas étonnés de ne pas trouver beaucoup d’activités écrites dans le</text:span><text:span text:style-name="T6">s</text:span><text:span text:style-name="T3"> cahier</text:span><text:span text:style-name="T6">s en particulier celui</text:span><text:span text:style-name="T3"> des petits car l’apprentissage à cet âge passe avant tout par la manipulation.</text:span></text:p>
      <text:p text:style-name="P19"/>
      <text:p text:style-name="P3"><text:span text:style-name="T3">Les élèves de grande section ont un</text:span><text:span text:style-name="T1"> cahier </text:span><text:span text:style-name="T3">pour l’apprentissage de l</text:span><text:span text:style-name="T1">’écriture.</text:span></text:p>
      <text:p text:style-name="P2"/>
      <text:p text:style-name="P3"><text:span text:style-name="T1">- </text:span><text:span text:style-name="T4">Depuis </text:span><text:span text:style-name="T7">plusieurs années</text:span><text:span text:style-name="T4"> </text:span><text:span text:style-name="T6">nous avons</text:span><text:span text:style-name="T1"> mis en place un carnet de réussites qui </text:span><text:span text:style-name="T6">permet de noter</text:span><text:span text:style-name="T1"> les progrès de l'enfant </text:span><text:span text:style-name="T6">tout au long de l’année</text:span><text:span text:style-name="T1">. Le carnet de </text:span><text:soft-page-break/><text:span text:style-name="T1">réussites sera remis deux fois dans l’année pour les MS/GS (février et fin d’année) et une seule fois pour les PS (fin d’année).</text:span></text:p>
      <text:p text:style-name="P3"/>
      <text:p text:style-name="P5"><text:span text:style-name="T17">5. </text:span><text:span text:style-name="T12">Activités Pédagogiques Complémentaires</text:span><text:span text:style-name="T1"> : mise en place à partir de la rentrée des vacances d’</text:span><text:span text:style-name="T6">octobre</text:span><text:span text:style-name="T1"> le </text:span><text:span text:style-name="T7">jeudi</text:span><text:span text:style-name="T1"> soir de 16h25 à 17h25. </text:span><text:span text:style-name="T6">Nous avons pour</text:span><text:span text:style-name="T1"> directive </text:span><text:span text:style-name="T6">d’</text:span><text:span text:style-name="T1">ax</text:span><text:span text:style-name="T6">er</text:span><text:span text:style-name="T1"> les APC sur la maîtrise de la langue. </text:span><text:span text:style-name="T6">Je </text:span><text:span text:style-name="T1">travail</text:span><text:span text:style-name="T6">lerai</text:span><text:span text:style-name="T1"> à partir d’albums </text:span><text:span text:style-name="T6">et sous forme de jeux</text:span><text:span text:style-name="T1">. </text:span><text:span text:style-name="T4">Je prendrai alternativement les élèves de MS et GS, </text:span><text:span text:style-name="T7">et les élèves de PS probablement en dernière période</text:span><text:span text:style-name="T4">. Vous serez informés en temps voulu.</text:span></text:p>
      <text:p text:style-name="P5"><text:span text:style-name="T4"/></text:p>
      <text:p text:style-name="P24"><text:span text:style-name="T4">6. </text:span><text:span text:style-name="T12">Le jardin</text:span><text:span text:style-name="T1"> : depuis l’année dernière, nous avons créé un jardin. Ce projet va bien-sûr perdurer, les enfants en sont les acteurs principaux. Au moment des plantations, les parents seront sollicités pour nous donner plants et graines !</text:span></text:p>
      <text:p text:style-name="P22"/>
      <text:p text:style-name="P5"><text:span text:style-name="T21">7</text:span><text:span text:style-name="T17">. </text:span><text:span text:style-name="T20">L</text:span><text:span text:style-name="T16">es écoles du RPI sont rattachées au </text:span><text:span text:style-name="T12">réseau « Trotte-souris »</text:span><text:span text:style-name="T16">, </text:span><text:span text:style-name="T20">réseau</text:span><text:span text:style-name="T16"> </text:span><text:span text:style-name="T20">d’</text:span><text:span text:style-name="T16">écoles dépendant du collège de Dampierre. </text:span><text:span text:style-name="T19">Les enseignants du réseau mettent sur pied des projets communs par cycle, n</text:span><text:span text:style-name="T16">ous </text:span><text:span text:style-name="T19">organisons également des sorties culturelles</text:span><text:span text:style-name="T16">, </text:span><text:span text:style-name="T19">des</text:span><text:span text:style-name="T16"> rencontres </text:span><text:span text:style-name="T19">sportives</text:span><text:span text:style-name="T16">. Aucune sortie prévue pour le moment et nous ne savons pas dans quelles mesures nous p</text:span><text:span text:style-name="T17">o</text:span><text:span text:style-name="T16">urrons, cette année nous retrouver. Une réunion devrait bientôt être organisée pour les enseignants du réseau.</text:span></text:p>
      <text:p text:style-name="P22"/>
      <text:p text:style-name="P5"><text:span text:style-name="T21">8</text:span><text:span text:style-name="T17">. </text:span><text:span text:style-name="T12">Lions du comportement</text:span><text:span text:style-name="T1"> : </text:span><text:span text:style-name="T4">il est important de signer les lions à la fin du cahier de liaison</text:span><text:span text:style-name="T1">. </text:span><text:span text:style-name="T7">Je mettrai un mot dans le cahier si le lion a changé de couleur pour que vous compreniez ce qu’il s’est passé. I</text:span><text:span text:style-name="T4">l est indispensable de parler avec votre enfant de son comportement si le lion est orange ou rouge. </text:span></text:p>
      <text:p text:style-name="P21"/>
      <text:p text:style-name="P5"><text:span text:style-name="T21">9</text:span><text:span text:style-name="T17">. </text:span><text:span text:style-name="T12">Absences des élèves</text:span><text:span text:style-name="T1"> : </text:span></text:p>
      <text:p text:style-name="P7"/>
      <text:p text:style-name="P7"><text:span text:style-name="T1">En cas d’absence, prévenir à l’avance par l’intermédiaire du cahier de liaison ou par mail si c’est une absence prévue </text:span><text:span text:style-name="T6">e</text:span><text:span text:style-name="T1">t téléphoner </text:span><text:span text:style-name="T6">dès l’ouverture de l’école</text:span><text:span text:style-name="T1"> en cas d’absence imprévue (maladie entre autre).</text:span></text:p>
      <text:p text:style-name="P6"/>
      <text:list xml:id="list204039585809547" text:continue-numbering="true" text:style-name="WW8Num2">
        <text:list-header>
          <text:p text:style-name="P10"><text:span text:style-name="T21">10</text:span><text:span text:style-name="T17">. </text:span><text:span text:style-name="T12">Visite médicale</text:span><text:span text:style-name="T1"> : </text:span><text:span text:style-name="T4">une visite </text:span><text:span text:style-name="T1">PMI pour les PS et MS </text:span><text:span text:style-name="T4">sera programmée dans l’année</text:span><text:span text:style-name="T1">, </text:span><text:span text:style-name="T4">et</text:span><text:span text:style-name="T1"> </text:span><text:span text:style-name="T4">l’</text:span><text:span text:style-name="T1">infirmière scolaire </text:span><text:span text:style-name="T7">viendra</text:span><text:span text:style-name="T4"> </text:span><text:span text:style-name="T1">pour les GS (médecin scolaire si nécessaire).</text:span></text:p>
        </text:list-header>
      </text:list>
      <text:p text:style-name="P1"/>
      <text:list xml:id="list204040613183992" text:continue-numbering="true" text:style-name="WW8Num2">
        <text:list-header>
          <text:p text:style-name="P12"><text:span text:style-name="T17">1</text:span><text:span text:style-name="T21">1</text:span><text:span text:style-name="T17">. </text:span><text:span text:style-name="T12">Goûters </text:span><text:span text:style-name="T1">: Les goûters du matin ne sont plus autorisés </text:span><text:span text:style-name="T8">du fait de l’intervention de l’infirmière scolaire à ce sujet. L’école doit également être le lieu où l’on apprend les bonnes habitudes alimentaires.</text:span></text:p>
        </text:list-header>
      </text:list>
      <text:p text:style-name="P8"><text:span text:style-name="T1">Gâteaux d’anniversaire : </text:span><text:span text:style-name="T2">Les gâteaux seront autorisés mais les gâteaux </text:span><text:span text:style-name="T1">faits maison </text:span><text:span text:style-name="T2">sont </text:span><text:span text:style-name="T1">interdits, il est obligatoire d'acheter les gâteaux dans le commerce avec date de péremption. Cette année </text:span><text:span text:style-name="T8">et comme l’année dernière, </text:span><text:span text:style-name="T1">nous ne pourrons pas souffler les bougies sur le gâteau...</text:span><text:span text:style-name="T8">les enfants les soufflent</text:span><text:span text:style-name="T2"> sur un gâteau en </text:span><text:span text:style-name="T1">pâte-à-modeler !</text:span></text:p>
      <text:p text:style-name="P2"/>
      <text:list xml:id="list204041227369699" text:continue-numbering="true" text:style-name="WW8Num2">
        <text:list-header>
          <text:p text:style-name="P11"><text:soft-page-break/><text:span text:style-name="T18">1</text:span><text:span text:style-name="T21">2</text:span><text:span text:style-name="T18">. </text:span><text:span text:style-name="T12">Objets autorisés à l’école</text:span><text:span text:style-name="T1"> : </text:span><text:span text:style-name="T2">aucun jouet n’est autorisé à l’école. Les </text:span><text:span text:style-name="T1">doudous </text:span><text:span text:style-name="T2">et tétines sont autorisées à la sieste</text:span><text:span text:style-name="T1"> </text:span><text:span text:style-name="T2">(doudous </text:span><text:span text:style-name="T1">sans bruit ni musique</text:span><text:span text:style-name="T2">).</text:span></text:p>
          <text:p text:style-name="P11"><text:span text:style-name="T2">S’il y a perte de</text:span><text:span text:style-name="T1"> chouchous et pinces, </text:span><text:span text:style-name="T2">vous pourrez les récupérer à l’école. Attention aux </text:span><text:span text:style-name="T1">bijoux </text:span><text:span text:style-name="T2">(collier, bracelet, boucles d’oreille) </text:span><text:span text:style-name="T1">possibilité de perte </text:span><text:span text:style-name="T2">ou de </text:span><text:span text:style-name="T6">dégradation.</text:span></text:p>
        </text:list-header>
      </text:list>
      <text:p text:style-name="P17"><text:span text:style-name="T6"/></text:p>
      <text:list xml:id="list204039835909178" text:continue-numbering="true" text:style-name="WW8Num2">
        <text:list-header>
          <text:p text:style-name="P13"><text:span text:style-name="T10">13. </text:span><text:span text:style-name="T6">Présentation de l'association </text:span><text:span text:style-name="T15">« Les amis de l’école »</text:span><text:span text:style-name="T6">. </text:span><text:span text:style-name="T9">Une réunion début octobre vous permettra de (re)découvrir l’association de parents qui met en place diverses actions visant à récolter des fonds pour financer projets et sorties des élèves.</text:span></text:p>
          <text:p text:style-name="P13"><text:span text:style-name="T9">Vous serez prochainement informés de la date et du lieu de cette réunion.</text:span></text:p>
        </text:list-header>
      </text:list>
      <text:p text:style-name="P6"/>
      <text:list xml:id="list204041623447823" text:continue-numbering="true" text:style-name="WW8Num2">
        <text:list-header>
          <text:p text:style-name="P10"><text:span text:style-name="T18">1</text:span><text:span text:style-name="T21">4</text:span><text:span text:style-name="T18">. </text:span><text:span text:style-name="T12">El</text:span><text:span text:style-name="T15">e</text:span><text:span text:style-name="T12">ctions des représentants de parents d’élèves</text:span><text:span text:style-name="T1"> : vendredi 8 octobre, </text:span><text:span text:style-name="T2">vous aurez toutes les informations en temps voulu. Une liste de personnes souhaitant </text:span><text:span text:style-name="T8">se présenter aux élections est <text:s/>présente à l’école.</text:span></text:p>
          <text:p text:style-name="P16"><text:span text:style-name="T8">S</text:span><text:span text:style-name="T1">i vous souhaitez vous présenter, informez-moi par le biais du cahier de liaison.</text:span></text:p>
        </text:list-header>
      </text:list>
      <text:p text:style-name="P7"/>
      <text:list xml:id="list204040886096420" text:continue-numbering="true" text:style-name="WW8Num2">
        <text:list-header>
          <text:p text:style-name="P10"><text:s/><text:span text:style-name="T11">1</text:span><text:span text:style-name="T22">5</text:span><text:span text:style-name="T11">. </text:span><text:span text:style-name="T12">Note de rentrée</text:span><text:span text:style-name="T1"> : </text:span><text:span text:style-name="T2">présentation de la note de rentrée</text:span><text:span text:style-name="T1">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9:07:39.440000000</meta:creation-date>
    <dc:date>2021-09-15T20:40:39.318000000</dc:date>
    <meta:editing-duration>PT28M53S</meta:editing-duration>
    <meta:editing-cycles>6</meta:editing-cycles>
    <meta:generator>LibreOffice/6.2.8.2$Windows_x86 LibreOffice_project/f82ddfca21ebc1e222a662a32b25c0c9d20169ee</meta:generator>
    <meta:document-statistic meta:table-count="0" meta:image-count="0" meta:object-count="0" meta:page-count="3" meta:paragraph-count="34" meta:word-count="879" meta:character-count="5285" meta:non-whitespace-character-count="4440"/>
  </office:meta>
</office:document-meta>
</file>