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LiberationSerif-Italic" svg:font-family="LiberationSerif-Italic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56595"/>
    </style:style>
    <style:style style:name="P2" style:family="paragraph" style:parent-style-name="Standard">
      <style:paragraph-properties fo:text-align="start" style:justify-single-word="false"/>
      <style:text-properties officeooo:paragraph-rsid="002b20cc"/>
    </style:style>
    <style:style style:name="P3" style:family="paragraph" style:parent-style-name="Standard">
      <style:paragraph-properties fo:text-align="center" style:justify-single-word="false"/>
      <style:text-properties style:font-name="LiberationSerif-Bold" fo:font-size="14pt" fo:font-weight="bold" officeooo:paragraph-rsid="00156595" style:font-size-asian="14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LiberationSerif-Bold" fo:font-size="14pt" fo:font-weight="bold" officeooo:paragraph-rsid="00156595" style:font-size-asian="14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LiberationSerif-Bold" fo:font-size="12pt" fo:font-weight="bold" officeooo:paragraph-rsid="00156595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officeooo:paragraph-rsid="00156595"/>
    </style:style>
    <style:style style:name="P7" style:family="paragraph" style:parent-style-name="Standard">
      <style:paragraph-properties fo:text-align="start" style:justify-single-word="false"/>
      <style:text-properties style:font-name="LiberationSerif-Italic" fo:font-size="12pt" fo:font-style="italic" fo:font-weight="bold" officeooo:paragraph-rsid="00156595" style:font-size-asian="12pt" style:font-style-asian="italic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LiberationSerif-Italic" fo:font-size="12pt" fo:font-style="italic" officeooo:rsid="0023723d" officeooo:paragraph-rsid="0023723d" style:font-size-asian="12pt" style:font-style-asian="italic"/>
    </style:style>
    <style:style style:name="P9" style:family="paragraph" style:parent-style-name="Standard">
      <style:paragraph-properties fo:text-align="start" style:justify-single-word="false"/>
      <style:text-properties style:font-name="LiberationSerif" fo:font-size="12pt" officeooo:paragraph-rsid="00156595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LiberationSerif" fo:font-size="12pt" officeooo:paragraph-rsid="0023723d" style:font-size-asian="12pt"/>
    </style:style>
    <style:style style:name="P11" style:family="paragraph" style:parent-style-name="Standard">
      <style:paragraph-properties fo:text-align="start" style:justify-single-word="false"/>
      <style:text-properties style:font-name="LiberationSerif" fo:font-size="12pt" officeooo:rsid="001decaf" officeooo:paragraph-rsid="00156595" style:font-size-asian="12pt"/>
    </style:style>
    <style:style style:name="P12" style:family="paragraph" style:parent-style-name="Standard">
      <style:paragraph-properties fo:text-align="start" style:justify-single-word="false"/>
      <style:text-properties style:font-name="LiberationSerif" fo:font-size="12pt" officeooo:rsid="001fea20" officeooo:paragraph-rsid="001fea20" style:font-size-asian="12pt"/>
    </style:style>
    <style:style style:name="P13" style:family="paragraph" style:parent-style-name="Standard">
      <style:paragraph-properties fo:text-align="start" style:justify-single-word="false"/>
      <style:text-properties style:font-name="LiberationSerif" fo:font-size="12pt" officeooo:rsid="00221c32" officeooo:paragraph-rsid="00156595" style:font-size-asian="12pt"/>
    </style:style>
    <style:style style:name="P14" style:family="paragraph" style:parent-style-name="Standard">
      <style:paragraph-properties fo:text-align="start" style:justify-single-word="false"/>
      <style:text-properties style:font-name="LiberationSerif" fo:font-size="12pt" fo:font-weight="bold" officeooo:rsid="00172312" officeooo:paragraph-rsid="00172312" style:font-size-asian="12pt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Serif" fo:font-size="12pt" fo:font-weight="normal" officeooo:rsid="00172312" officeooo:paragraph-rsid="00172312" style:font-size-asian="12pt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Serif-BoldItalic" fo:font-size="12pt" fo:font-style="italic" fo:font-weight="normal" officeooo:paragraph-rsid="00156595" style:font-size-asian="12pt" style:font-style-asian="italic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Serif-Italic" fo:font-size="12pt" fo:font-style="italic" officeooo:paragraph-rsid="00156595" style:font-size-asian="12pt" style:font-style-asian="italic"/>
    </style:style>
    <style:style style:name="P18" style:family="paragraph" style:parent-style-name="Standard">
      <style:paragraph-properties fo:text-align="start" style:justify-single-word="false"/>
      <style:text-properties style:font-name="LiberationSerif" fo:font-size="12pt" officeooo:rsid="00172312" officeooo:paragraph-rsid="0023723d" style:font-size-asian="12pt"/>
    </style:style>
    <style:style style:name="T1" style:family="text">
      <style:text-properties style:font-name="LiberationSerif" fo:font-size="12pt" style:font-size-asian="12pt"/>
    </style:style>
    <style:style style:name="T2" style:family="text">
      <style:text-properties style:font-name="LiberationSerif" fo:font-size="12pt" officeooo:rsid="001decaf" style:font-size-asian="12pt"/>
    </style:style>
    <style:style style:name="T3" style:family="text">
      <style:text-properties style:font-name="LiberationSerif" fo:font-size="12pt" officeooo:rsid="001f69e0" style:font-size-asian="12pt"/>
    </style:style>
    <style:style style:name="T4" style:family="text">
      <style:text-properties style:font-name="LiberationSerif" fo:font-size="12pt" officeooo:rsid="001cbe01" style:font-size-asian="12pt"/>
    </style:style>
    <style:style style:name="T5" style:family="text">
      <style:text-properties style:font-name="LiberationSerif" fo:font-size="12pt" officeooo:rsid="001de416" style:font-size-asian="12pt"/>
    </style:style>
    <style:style style:name="T6" style:family="text">
      <style:text-properties style:font-name="LiberationSerif" fo:font-size="12pt" officeooo:rsid="00156595" style:font-size-asian="12pt"/>
    </style:style>
    <style:style style:name="T7" style:family="text">
      <style:text-properties style:font-name="LiberationSerif" fo:font-size="12pt" officeooo:rsid="00172312" style:font-size-asian="12pt"/>
    </style:style>
    <style:style style:name="T8" style:family="text">
      <style:text-properties style:font-name="LiberationSerif" fo:font-size="12pt" officeooo:rsid="001a9ecb" style:font-size-asian="12pt"/>
    </style:style>
    <style:style style:name="T9" style:family="text">
      <style:text-properties style:font-name="LiberationSerif" fo:font-size="12pt" officeooo:rsid="001c6ff6" style:font-size-asian="12pt"/>
    </style:style>
    <style:style style:name="T10" style:family="text">
      <style:text-properties style:font-name="LiberationSerif" fo:font-size="12pt" officeooo:rsid="001e7c06" style:font-size-asian="12pt"/>
    </style:style>
    <style:style style:name="T11" style:family="text">
      <style:text-properties style:font-name="LiberationSerif" fo:font-size="12pt" officeooo:rsid="001fea20" style:font-size-asian="12pt"/>
    </style:style>
    <style:style style:name="T12" style:family="text">
      <style:text-properties style:font-name="LiberationSerif" fo:font-size="12pt" officeooo:rsid="00221c32" style:font-size-asian="12pt"/>
    </style:style>
    <style:style style:name="T13" style:family="text">
      <style:text-properties style:font-name="LiberationSerif" fo:font-size="12pt" officeooo:rsid="002253ff" style:font-size-asian="12pt"/>
    </style:style>
    <style:style style:name="T14" style:family="text">
      <style:text-properties style:font-name="LiberationSerif" fo:font-size="12pt" officeooo:rsid="0023723d" style:font-size-asian="12pt"/>
    </style:style>
    <style:style style:name="T15" style:family="text">
      <style:text-properties style:font-name="LiberationSerif" fo:font-size="12pt" officeooo:rsid="00289496" style:font-size-asian="12pt"/>
    </style:style>
    <style:style style:name="T16" style:family="text">
      <style:text-properties style:font-name="LiberationSerif-Bold" fo:font-size="14pt" fo:font-weight="bold" style:font-size-asian="14pt" style:font-weight-asian="bold"/>
    </style:style>
    <style:style style:name="T17" style:family="text">
      <style:text-properties style:font-name="LiberationSerif-Bold" fo:font-size="14pt" fo:font-weight="bold" officeooo:rsid="001cbe01" style:font-size-asian="14pt" style:font-weight-asian="bold"/>
    </style:style>
    <style:style style:name="T18" style:family="text">
      <style:text-properties style:font-name="LiberationSerif-Bold" fo:font-size="14pt" fo:font-weight="bold" officeooo:rsid="00156595" style:font-size-asian="14pt" style:font-weight-asian="bold"/>
    </style:style>
    <style:style style:name="T19" style:family="text">
      <style:text-properties style:font-name="LiberationSerif-Bold" fo:font-size="12pt" fo:font-weight="bold" style:font-size-asian="12pt" style:font-weight-asian="bold"/>
    </style:style>
    <style:style style:name="T20" style:family="text">
      <style:text-properties style:font-name="LiberationSerif-Bold" fo:font-size="12pt" fo:font-weight="bold" officeooo:rsid="001cbe01" style:font-size-asian="12pt" style:font-weight-asian="bold"/>
    </style:style>
    <style:style style:name="T21" style:family="text">
      <style:text-properties style:font-name="LiberationSerif-Bold" fo:font-size="12pt" fo:font-weight="bold" officeooo:rsid="001a9ecb" style:font-size-asian="12pt" style:font-weight-asian="bold"/>
    </style:style>
    <style:style style:name="T22" style:family="text">
      <style:text-properties style:font-name="LiberationSerif-BoldItalic" fo:font-size="12pt" fo:font-style="italic" fo:font-weight="bold" style:font-size-asian="12pt" style:font-style-asian="italic" style:font-weight-asian="bold"/>
    </style:style>
    <style:style style:name="T23" style:family="text">
      <style:text-properties style:font-name="LiberationSerif-Italic" fo:font-size="12pt" fo:font-style="italic" style:font-size-asian="12pt" style:font-style-asian="italic"/>
    </style:style>
    <style:style style:name="T24" style:family="text">
      <style:text-properties style:font-name="LiberationSerif-Italic" fo:font-size="12pt" fo:font-style="italic" officeooo:rsid="001cbe01" style:font-size-asian="12pt" style:font-style-asian="italic"/>
    </style:style>
    <style:style style:name="T25" style:family="text">
      <style:text-properties style:font-name="LiberationSerif-Italic" fo:font-size="12pt" fo:font-style="italic" officeooo:rsid="001fea20" style:font-size-asian="12pt" style:font-style-asian="italic"/>
    </style:style>
    <style:style style:name="T26" style:family="text">
      <style:text-properties style:font-name="LiberationSerif-Italic" fo:font-size="12pt" fo:font-style="italic" officeooo:rsid="002328ad" style:font-size-asian="12pt" style:font-style-asian="italic"/>
    </style:style>
    <style:style style:name="T27" style:family="text">
      <style:text-properties officeooo:rsid="00172312"/>
    </style:style>
    <style:style style:name="T28" style:family="text">
      <style:text-properties style:text-position="super 58%"/>
    </style:style>
    <style:style style:name="T29" style:family="text">
      <style:text-properties style:text-position="super 58%" officeooo:rsid="00183c9f"/>
    </style:style>
    <style:style style:name="T30" style:family="text">
      <style:text-properties style:text-position="super 58%" officeooo:rsid="00172312"/>
    </style:style>
    <style:style style:name="T31" style:family="text">
      <style:text-properties officeooo:rsid="00183c9f"/>
    </style:style>
    <style:style style:name="T32" style:family="text">
      <style:text-properties officeooo:rsid="001a9ecb"/>
    </style:style>
    <style:style style:name="T33" style:family="text">
      <style:text-properties officeooo:rsid="0021c274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23723d"/>
    </style:style>
    <style:style style:name="T36" style:family="text">
      <style:text-properties officeooo:rsid="00247c68"/>
    </style:style>
    <style:style style:name="T37" style:family="text">
      <style:text-properties officeooo:rsid="002615e4"/>
    </style:style>
    <style:style style:name="T38" style:family="text">
      <style:text-properties officeooo:rsid="0026ed79"/>
    </style:style>
    <style:style style:name="T39" style:family="text">
      <style:text-properties officeooo:rsid="00271f65"/>
    </style:style>
    <style:style style:name="T40" style:family="text">
      <style:text-properties officeooo:rsid="00289496"/>
    </style:style>
    <style:style style:name="T41" style:family="text">
      <style:text-properties officeooo:rsid="002c90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te rendu du Conseil d’école du RPI Fouvent-Larret-Roche</text:p>
      <text:p text:style-name="P6"><text:span text:style-name="T16">du </text:span><text:span text:style-name="T18">jeudi</text:span><text:span text:style-name="T16"> </text:span><text:span text:style-name="T18">21</text:span><text:span text:style-name="T16"> octobre 20</text:span><text:span text:style-name="T17">2</text:span><text:span text:style-name="T18">1</text:span></text:p>
      <text:p text:style-name="P3"/>
      <text:p text:style-name="P4"/>
      <text:p text:style-name="P1"><text:span text:style-name="T22">Présents </text:span><text:span text:style-name="T23">: Mme Barthod, </text:span><text:span text:style-name="T26">Mme Vétillard, Mme Certenais, </text:span><text:span text:style-name="T23">Mme Marchiset, </text:span><text:span text:style-name="T25">M. Maillot, </text:span><text:span text:style-name="T23">Mme Mairot, </text:span><text:span text:style-name="T24">M. Mairot</text:span><text:span text:style-name="T23">, M Simonet, </text:span><text:span text:style-name="T24">M. Aubry</text:span><text:span text:style-name="T23">, </text:span><text:span text:style-name="T24">M. Rubio, Mme Fonfrede, </text:span><text:span text:style-name="T23">Mme Biichlé, Mme Saugier.</text:span></text:p>
      <text:p text:style-name="P17"><text:s/></text:p>
      <text:p text:style-name="P8"><text:span text:style-name="T34">Absents </text:span>: M. Née, M. Thierry, M. Valton.</text:p>
      <text:p text:style-name="P16"/>
      <text:p text:style-name="P7"/>
      <text:p text:style-name="P5">1. Résultats des élections des représentants des parents d’élèves :</text:p>
      <text:p text:style-name="P1"><text:span text:style-name="T1">Ecole de Fouvent : </text:span><text:span text:style-name="T6">Romain Simonet</text:span><text:span text:style-name="T4">/</text:span><text:span text:style-name="T6">Betty Certenais</text:span><text:span text:style-name="T4"> taux de participation : </text:span><text:span text:style-name="T6">71</text:span><text:span text:style-name="T4"> %</text:span></text:p>
      <text:p text:style-name="P1"><text:span text:style-name="T1">Ecole de Larret : Véréna Barthod/ </text:span><text:span text:style-name="T4">Myriam Mairot taux de participation : </text:span><text:span text:style-name="T8">78</text:span><text:span text:style-name="T4"> %</text:span></text:p>
      <text:p text:style-name="P1"><text:span text:style-name="T1">Ecole de Roche : </text:span><text:span text:style-name="T6">Christelle Vétillard</text:span><text:span text:style-name="T1">/</text:span><text:span text:style-name="T6">Alexandre Maillot</text:span><text:span text:style-name="T1"> </text:span><text:span text:style-name="T4">taux de participation : </text:span><text:span text:style-name="T8">84</text:span><text:span text:style-name="T4"> %</text:span></text:p>
      <text:p text:style-name="P9"/>
      <text:p text:style-name="P1"><text:span text:style-name="T1">Cette année le taux de participation du RPI est de </text:span><text:span text:style-name="T10">77,7 </text:span><text:span text:style-name="T4">% (20</text:span><text:span text:style-name="T6">20</text:span><text:span text:style-name="T4"> : 73,3</text:span><text:span text:style-name="T1"> %</text:span><text:span text:style-name="T4">)</text:span><text:span text:style-name="T1">.</text:span></text:p>
      <text:p text:style-name="P9"/>
      <text:p text:style-name="P11"><text:span text:style-name="T35">L’ensemble du conseil vote à l’unanimité le fait d’organiser</text:span> les élections à distance <text:span text:style-name="T35">l’an prochain</text:span>.</text:p>
      <text:p text:style-name="P9"/>
      <text:p text:style-name="P1"><text:span text:style-name="T19">2. Organisation pédagogique pour la rentrée 20</text:span><text:span text:style-name="T20">2</text:span><text:span text:style-name="T21">1</text:span><text:span text:style-name="T20"> </text:span><text:span text:style-name="T19">:</text:span></text:p>
      <text:p text:style-name="P1"><text:span text:style-name="T1">-</text:span><text:span text:style-name="T19">Ecole de Fouvent </text:span><text:span text:style-name="T1">: Mme BIICHLE.</text:span></text:p>
      <text:p text:style-name="P1"><text:span text:style-name="T1">-</text:span><text:span text:style-name="T19">Ecole de Larret </text:span><text:span text:style-name="T1">: Mme FONFREDE.</text:span></text:p>
      <text:p text:style-name="P1"><text:span text:style-name="T1">-</text:span><text:span text:style-name="T19">Ecole de Roche </text:span><text:span text:style-name="T1">: Mme SAUGIER à 75 % complétée le </text:span><text:span text:style-name="T14">lundi</text:span><text:span text:style-name="T1"> par Mme </text:span><text:span text:style-name="T11">Tondu</text:span><text:span text:style-name="T1">.</text:span></text:p>
      <text:p text:style-name="P9"/>
      <text:p text:style-name="P9">ATSEM : Mme MOISEAUX.</text:p>
      <text:p text:style-name="P9"/>
      <text:p text:style-name="P1"><text:span text:style-name="T1">AESH à l'école de Fouvent et </text:span><text:span text:style-name="T4">Larret</text:span><text:span text:style-name="T1"> : Mme </text:span><text:span text:style-name="T4">FERREIRA </text:span><text:span text:style-name="T6">pour une aide mutualisée : </text:span><text:span text:style-name="T14">1 élève à Larret, 2 à Fouvent</text:span><text:span text:style-name="T1">.</text:span></text:p>
      <text:p text:style-name="P9"/>
      <text:p text:style-name="P12">Intervention de la maîtresse E du RASED <text:span text:style-name="T35">de Dampierre dans les écoles de Larret et Roche</text:span>. <text:span text:style-name="T35">Il n’y a p</text:span>lus de psychologue <text:span text:style-name="T35">scolaire sur le secteur pour l’instant</text:span>.</text:p>
      <text:p text:style-name="P9"/>
      <text:p text:style-name="P9"/>
      <text:p text:style-name="P9">Effectifs actuels :</text:p>
      <text:p text:style-name="P1"><text:span text:style-name="T1">-Ecole de Fouvent : 1</text:span><text:span text:style-name="T6">7</text:span><text:span text:style-name="T1"> élèves : </text:span><text:span text:style-name="T6">5</text:span><text:span text:style-name="T1"> PS - </text:span><text:span text:style-name="T6">8</text:span><text:span text:style-name="T1"> MS - </text:span><text:span text:style-name="T6">4</text:span><text:span text:style-name="T1"> GS </text:span></text:p>
      <text:p text:style-name="P1"><text:span text:style-name="T1">-Ecole de Larret : 1</text:span><text:span text:style-name="T7">8</text:span><text:span text:style-name="T1"> élèves : </text:span><text:span text:style-name="T7">5</text:span><text:span text:style-name="T1"> CP - </text:span><text:span text:style-name="T7">8</text:span><text:span text:style-name="T1"> CE1 - <text:s/></text:span><text:span text:style-name="T7">5</text:span><text:span text:style-name="T1"> CE2</text:span></text:p>
      <text:p text:style-name="P1"><text:span text:style-name="T1">-Ecole de Roche : </text:span><text:span text:style-name="T7">1</text:span><text:span text:style-name="T9">6</text:span><text:span text:style-name="T1"> élèves : </text:span><text:span text:style-name="T9">9</text:span><text:span text:style-name="T1"> CM1 - </text:span><text:span text:style-name="T7">7</text:span><text:span text:style-name="T1"> CM2</text:span></text:p>
      <text:p text:style-name="P9">Les élèves de CE2 se rendent <text:span text:style-name="T27">tous les matins à l’école de </text:span>Larret <text:span text:style-name="T27">et tous les après-midi à l’école de Roche</text:span>.</text:p>
      <text:p text:style-name="P1"><text:span text:style-name="T1">Soit </text:span><text:span text:style-name="T7">5</text:span><text:span text:style-name="T9">1</text:span><text:span text:style-name="T1"> élèves au total pour le RPI.</text:span></text:p>
      <text:p text:style-name="P9"/>
      <text:p text:style-name="P9">Prévisions pour la rentrée prochaine :</text:p>
      <text:p text:style-name="P1"><text:span text:style-name="T1">-Ecole de Fouvent : </text:span><text:span text:style-name="T7">2</text:span><text:span text:style-name="T9">2</text:span><text:span text:style-name="T1"> élèves : </text:span><text:span text:style-name="T9">9</text:span><text:span text:style-name="T1"> PS – </text:span><text:span text:style-name="T7">5</text:span><text:span text:style-name="T1"> MS – </text:span><text:span text:style-name="T7">8</text:span><text:span text:style-name="T1"> GS</text:span></text:p>
      <text:p text:style-name="P1"><text:span text:style-name="T1">-Ecole de Larret : 1</text:span><text:span text:style-name="T7">7</text:span><text:span text:style-name="T1"> élèves : </text:span><text:span text:style-name="T7">4</text:span><text:span text:style-name="T1"> CP – </text:span><text:span text:style-name="T7">5</text:span><text:span text:style-name="T1"> CE1 - </text:span><text:span text:style-name="T7">8</text:span><text:span text:style-name="T1"> CE2 </text:span></text:p>
      <text:p text:style-name="P1"><text:span text:style-name="T1">-Ecole de Roche : </text:span><text:span text:style-name="T7">13</text:span><text:span text:style-name="T1"> élèves : </text:span><text:span text:style-name="T7">5</text:span><text:span text:style-name="T1"> CM1 – </text:span><text:span text:style-name="T9">9</text:span><text:span text:style-name="T1"> CM2</text:span></text:p>
      <text:p text:style-name="P1"><text:span text:style-name="T1">Soit </text:span><text:span text:style-name="T5">5</text:span><text:span text:style-name="T9">2</text:span><text:span text:style-name="T1"> élèves au total pour le RPI.</text:span></text:p>
      <text:p text:style-name="P9"/>
      <text:p text:style-name="P5">3. Règlement intérieur des écoles : voir document joint.</text:p>
      <text:p text:style-name="P9">Le dit document devra être lu et signé par chaque parent.</text:p>
      <text:p text:style-name="P9"/>
      <text:p text:style-name="P5">4. Projets des écoles :</text:p>
      <text:p text:style-name="P10">- <text:span text:style-name="T27">Matinée de sports le 1</text:span><text:span text:style-name="T30">er</text:span><text:span text:style-name="T27"> octobre pour tous les enfants du RPI sur le site de Roche : 6 sports proposés encadrés par des animateurs d’associations de proximité : handball, football, poney, pétanque, yoga, ping-pong.</text:span></text:p>
      <text:p text:style-name="P18"><text:soft-page-break/>- En septembre : Festival en Arc pour les élèves de Roche.</text:p>
      <text:p text:style-name="P9">- <text:span text:style-name="T27">poursuite des jardins dans les écoles de Roche et Fouvent.</text:span></text:p>
      <text:p text:style-name="P9">- <text:span text:style-name="T36">le projet piscine est reconduit.</text:span></text:p>
      <text:p text:style-name="P9">- <text:span text:style-name="T38">Les élèves de Roche participeront à la cérémonie du 11 novembre à Roche : ils chanteront La Marseillaise et liront des textes. Il est prévu que cette action soit reconduite dans les années futures dans les autres communes du RPI.</text:span></text:p>
      <text:p text:style-name="P9">- <text:span text:style-name="T36">un concours d’éloquence est proposé par « L’école des loisirs » auquel participera l’école de Larret et probablement celle de Roche.</text:span></text:p>
      <text:p text:style-name="P9">- <text:span text:style-name="T36">Les 3 écoles bénéficieront d’un projet musique avec l’Ecole Départementale de Musique : 6 séances de chant/musique dispensées par une musicienne pour chaque classe. A l’issue des séances une représentation est programmée le 25 janvier au cinéma de Dampierre.</text:span></text:p>
      <text:p text:style-name="P9">- <text:span text:style-name="T37">Les élèves de Roche et Larret participent à une</text:span> <text:span text:style-name="T27">randonnée gallo-romaine de 9 kms vendredi 22 octobre. </text:span></text:p>
      <text:p text:style-name="P9">- <text:span text:style-name="T37">Les élèves de maternelle se sont rendus à la bibliothèque de Fouvent-le-Haut jeudi 21 octobre. Une visite est programmée pour chaque période.</text:span></text:p>
      <text:p text:style-name="P9">- <text:span text:style-name="T37">Au printemps, les animateurs de handball et de football viendront dispenser 7 séances <text:s/>à nos élèves.</text:span></text:p>
      <text:p text:style-name="P9">- <text:span text:style-name="T38">Un séjour scolaire de 3 jours pourrait être proposé en fin d’année pour tous les élèves de la petite section au CM2.</text:span></text:p>
      <text:p text:style-name="P9"/>
      <text:p text:style-name="P14">5. Point COVID, protocole, <text:span text:style-name="T32">plan</text:span> de continuité pédagogique :</text:p>
      <text:p text:style-name="P15">- Point sur l’académie de Besançon. <text:span text:style-name="T31">Toutes les précisions dans « education.gouv.fr ».</text:span></text:p>
      <text:p text:style-name="P15">- Niveau 1 : plus de masque pour les élèves en élémentaire mais masque pour les adultes.</text:p>
      <text:p text:style-name="P15">- <text:span text:style-name="T31">le protocole de contact-tracing reste inchangé pour l’ensemble des départements, quelque soit le niveau de protocole applicable : ainsi </text:span>fermeture de la classe <text:span text:style-name="T31">dès le 1</text:span><text:span text:style-name="T29">er</text:span><text:span text:style-name="T31"> cas, poursuite des apprentissages à distance</text:span>.</text:p>
      <text:p text:style-name="P15">- continuité pédagogique :</text:p>
      <text:p text:style-name="P15">* maternelle : lors du 1<text:span text:style-name="T28">er</text:span> confinement, envoi aux parents par mail d’activités à réaliser avec l’enfant par niveau. Il en sera de même si <text:span text:style-name="T39">un</text:span> nouveau confinement <text:span text:style-name="T39">venait à être mis en place</text:span>. Avec possibilité, en plus d’utiliser le blog pour des supports visuels <text:span text:style-name="T39">et sonores</text:span>.</text:p>
      <text:p text:style-name="P15">* Larret : <text:span text:style-name="T39">communication par mail, possibilité d’échange de documents par la mise en place d’une boîte placée dans la cour de l’école, transfert d’appels de l’école au domicile de la maîtresse.</text:span></text:p>
      <text:p text:style-name="P15">* Roche : <text:span text:style-name="T33">communication par mail, utilisation du numérique : logiciels utilisés en classe, mon école.fr, lalilo, classe virtuelle.</text:span></text:p>
      <text:p text:style-name="P9"/>
      <text:p text:style-name="P9"/>
      <text:p text:style-name="P5">6. PPMS :</text:p>
      <text:p text:style-name="P9">Documents à remplir et à consulter : identification et caractéristiques de l'établissement, liste des</text:p>
      <text:p text:style-name="P9">risques auxquels l'école est susceptible d'être confrontée, gestion des crises, recommandations et</text:p>
      <text:p text:style-name="P9">conduites à tenir pour les différents risques (inondation, feu de forêt, tempête, séisme, glissement de</text:p>
      <text:p text:style-name="P9">terrain, avalanche, éruption volcanique, accident nucléaire…).</text:p>
      <text:p text:style-name="P9">Exercices à réaliser dans les écoles : 3 exercices d’évacuation incendie, un exercice</text:p>
      <text:p text:style-name="P9">attentat/intrusion (confinement ou fuite), un exercice risque majeur.</text:p>
      <text:p text:style-name="P1"><text:span text:style-name="T1">Un exercice attentat/intrusion sera réalisé </text:span><text:span text:style-name="T2">avant les vacances de décembre</text:span><text:span text:style-name="T1"> (exercice</text:span></text:p>
      <text:p text:style-name="P9">académique) afin d’entraîner tous les élèves.</text:p>
      <text:p text:style-name="P9"/>
      <text:p text:style-name="P1"><text:span text:style-name="T1">*</text:span><text:span text:style-name="T19">Questions diverses :</text:span></text:p>
      <text:p text:style-name="P2"><text:span text:style-name="T1">- </text:span><text:span text:style-name="T2">rappel <text:s/></text:span><text:span text:style-name="T15">de l’adresse du </text:span><text:span text:style-name="T2">blog : </text:span><text:span text:style-name="Police_20_par_20_défaut"><text:span text:style-name="T2">http://mat-fouvent.ac-besancon.fr</text:span></text:span></text:p>
      <text:p text:style-name="P11">- remerciements a<text:span text:style-name="T40">ux </text:span>maires.</text:p>
      <text:p text:style-name="P1"><text:span text:style-name="T2">- </text:span><text:span text:style-name="T15">l’</text:span><text:span text:style-name="T3">association « </text:span><text:span text:style-name="T15">Les amis de l’école » propose aux mairies la vente de sapins de Noël.</text:span></text:p>
      <text:p text:style-name="P1"><text:span text:style-name="T3">- </text:span><text:span text:style-name="T15">Le </text:span><text:span text:style-name="T12">plan numérique </text:span><text:span text:style-name="T15">a permis aux écoles du RPI de bénéficier de matériel informatique </text:span><text:span text:style-name="T12">: </text:span><text:span text:style-name="T13">copieur,</text:span><text:span text:style-name="T12"> tablettes avec clavier, appareil photo, unité centrale, VPI. </text:span><text:span text:style-name="T15">La valeur de ce matériel est de </text:span><text:span text:style-name="T12">4000€, </text:span><text:span text:style-name="T15">l’état verse une subvention, il reste</text:span><text:span text:style-name="T12"> 1500</text:span><text:span text:style-name="T15">€</text:span><text:span text:style-name="T12"> à charge du RPI.</text:span></text:p>
      <text:p text:style-name="P13">- <text:span text:style-name="T40">Nos écoles vont également recevoir du matériel informatique grâce au </text:span>réseau <text:span text:style-name="T40">T</text:span>rotte-<text:span text:style-name="T40">S</text:span>our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LiberationSerif-BoldItalic" svg:font-family="LiberationSerif-BoldItalic" style:font-family-generic="roman" style:font-pitch="variable"/>
    <style:font-face style:name="LiberationSerif-Italic" svg:font-family="LiberationSerif-Italic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0:27:32.213000000</meta:creation-date>
    <dc:date>2021-11-07T08:36:15.842000000</dc:date>
    <meta:editing-duration>PT4H57M42S</meta:editing-duration>
    <meta:editing-cycles>15</meta:editing-cycles>
    <meta:generator>LibreOffice/6.2.8.2$Windows_x86 LibreOffice_project/f82ddfca21ebc1e222a662a32b25c0c9d20169ee</meta:generator>
    <meta:print-date>2021-10-22T13:06:49.418000000</meta:print-date>
    <meta:document-statistic meta:table-count="0" meta:image-count="0" meta:object-count="0" meta:page-count="2" meta:paragraph-count="66" meta:word-count="970" meta:character-count="5645" meta:non-whitespace-character-count="4729"/>
  </office:meta>
</office:document-meta>
</file>