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209CA68077DCC54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9.276cm" svg:height="25.732cm" draw:z-index="0"><draw:image xlink:href="Pictures/10000000000004B00000064209CA68077DCC54C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1:48:44.559000000</meta:creation-date>
    <dc:date>2021-12-07T11:49:47.808000000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